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         OZNOO B 2224 (Twiske) bouwen van een klim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oktober 2019</text:p>
            <text:p text:style-name="common-al">Ons kenmerk:WB/2019/02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259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9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9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meta:user-defined meta:name="OVERHEIDop.referentienummer">WB/2019/0267</meta:user-defined>
    <dc:language>nl</dc:language>
    <meta:user-defined meta:name="OVERHEID.EPSG28992/DC.spatial">121084 494928</meta:user-defined>
    <meta:user-defined meta:name="DC.title">aanvraag omgevingsvergunning:          OZNOO B 2224 (Twiske) bouwen van een klimpark</meta:user-defined>
    <meta:user-defined meta:name="OVERHEID.PostcodeHuisnummer/OVERHEIDop.postcodeHuisnummer">1511GX 1</meta:user-defined>
    <meta:user-defined meta:name="OVERHEIDop.straatnaam">De Zuiderlaaik</meta:user-defined>
    <meta:user-defined meta:name="OVERHEIDop.woonplaats">Oostzaa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98</meta:user-defined>
    <meta:user-defined meta:name="OVERHEIDop.GmbID/DC.identifier">gmb-2019-272598</meta:user-defined>
    <meta:user-defined meta:name="OVERHEIDop.versieInformatie"/>
  </office:meta>
</office:document-meta>
</file>