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31 te Meterik, aangevraagde omgevingsvergunning 4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259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9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9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352 385008</meta:user-defined>
    <meta:user-defined meta:name="DC.title">Speulhofsbaan 31 te Meterik, aangevraagde omgevingsvergunning 4 november 2019</meta:user-defined>
    <meta:user-defined meta:name="OVERHEID.PostcodeHuisnummer/OVERHEIDop.postcodeHuisnummer">5964NV 24a</meta:user-defined>
    <meta:user-defined meta:name="OVERHEIDop.straatnaam">Speulhofsbaan</meta:user-defined>
    <meta:user-defined meta:name="OVERHEIDop.woonplaats">Meteri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592</meta:user-defined>
    <meta:user-defined meta:name="OVERHEIDop.GmbID/DC.identifier">gmb-2019-272592</meta:user-defined>
    <meta:user-defined meta:name="OVERHEIDop.versieInformatie"/>
  </office:meta>
</office:document-meta>
</file>