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7: voor het vervangen van een koelinstallatie en het vervangen van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augustus 2019. Besluit verzonden op 30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741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59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414-2019</meta:user-defined>
    <dc:language>nl</dc:language>
    <meta:user-defined meta:name="OVERHEID.EPSG28992/DC.spatial">250477 532690</meta:user-defined>
    <meta:user-defined meta:name="DC.title">Sleen - Bannerschultestraat 7: voor het vervangen van een koelinstallatie en het vervangen van reclame (verleend)</meta:user-defined>
    <meta:user-defined meta:name="OVERHEID.PostcodeHuisnummer/OVERHEIDop.postcodeHuisnummer">7841AA 7</meta:user-defined>
    <meta:user-defined meta:name="OVERHEIDop.straatnaam">Bannerschultestraat</meta:user-defined>
    <meta:user-defined meta:name="OVERHEIDop.woonplaats">Sl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90</meta:user-defined>
    <meta:user-defined meta:name="OVERHEIDop.GmbID/DC.identifier">gmb-2019-272590</meta:user-defined>
    <meta:user-defined meta:name="OVERHEIDop.versieInformatie"/>
  </office:meta>
</office:document-meta>
</file>