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gelobrink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melding ontvangen voor activiteiten waarvoor geen vergunningplicht geldt op locatie Agelobrink, t.h.v. nr. 10. Het betreft het kappen van 1 kastanje. De melding is geregistreerd onder zaaknummer V-2019-64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5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69 468673</meta:user-defined>
    <meta:user-defined meta:name="DC.title">Kennisgeving ontvangst melding kappen  Agelobrink, t.h.v. nr. 10</meta:user-defined>
    <meta:user-defined meta:name="OVERHEID.PostcodeHuisnummer/OVERHEIDop.postcodeHuisnummer">7544WL 10</meta:user-defined>
    <meta:user-defined meta:name="OVERHEIDop.straatnaam">Agelobrink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576</meta:user-defined>
    <meta:user-defined meta:name="OVERHEIDop.GmbID/DC.identifier">gmb-2019-272576</meta:user-defined>
    <meta:user-defined meta:name="OVERHEIDop.versieInformatie"/>
  </office:meta>
</office:document-meta>
</file>