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oor- en achterkant van het station: voor het plaatsen van 2 fietsenstall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5420, 5417, 54 en 5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september 2019. Besluit verzonden op 30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453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57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54532-2019</meta:user-defined>
    <dc:language>nl</dc:language>
    <meta:user-defined meta:name="OVERHEID.EPSG28992/DC.spatial">246224 520388</meta:user-defined>
    <meta:user-defined meta:name="DC.title">Coevorden - voor- en achterkant van het station: voor het plaatsen van 2 fietsenstallingen (verleend)</meta:user-defined>
    <meta:user-defined meta:name="OVERHEID.PostcodeHuisnummer/OVERHEIDop.postcodeHuisnummer">7741GZ 1</meta:user-defined>
    <meta:user-defined meta:name="OVERHEIDop.straatnaam">Stationsplein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74</meta:user-defined>
    <meta:user-defined meta:name="OVERHEIDop.GmbID/DC.identifier">gmb-2019-272574</meta:user-defined>
    <meta:user-defined meta:name="OVERHEIDop.versieInformatie"/>
  </office:meta>
</office:document-meta>
</file>