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gedoogbeschikking: Veerdijk 40 in Wormer, het geplaatst hebben van een airco-unit op het pand tot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oktober 2019</text:p>
            <text:p text:style-name="common-al">Ons kenmerk:4653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257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60 500621</meta:user-defined>
    <meta:user-defined meta:name="DC.title">Verleende gedoogbeschikking: Veerdijk 40 in Wormer, het geplaatst hebben van een airco-unit op het pand tot 30 november 2022</meta:user-defined>
    <meta:user-defined meta:name="OVERHEID.PostcodeHuisnummer/OVERHEIDop.postcodeHuisnummer">1531MS 40h</meta:user-defined>
    <meta:user-defined meta:name="OVERHEIDop.straatnaam">Veerdijk</meta:user-defined>
    <meta:user-defined meta:name="OVERHEIDop.woonplaats">Wo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72</meta:user-defined>
    <meta:user-defined meta:name="OVERHEIDop.GmbID/DC.identifier">gmb-2019-272572</meta:user-defined>
    <meta:user-defined meta:name="OVERHEIDop.versieInformatie"/>
  </office:meta>
</office:document-meta>
</file>