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Engewormer 17 in Wormer, plaatsen 2 in-uitritten (Kalverringdijk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november 2019</text:p>
            <text:p text:style-name="common-al">Ons kenmerk:WB/2019/028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6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6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46 499640</meta:user-defined>
    <meta:user-defined meta:name="DC.title">Verleende omgevingsvergunning reguliere procedure: Engewormer 17 in Wormer, plaatsen 2 in-uitritten (Kalverringdijk nieuwbouw)</meta:user-defined>
    <meta:user-defined meta:name="OVERHEID.PostcodeHuisnummer/OVERHEIDop.postcodeHuisnummer">1531MV 17</meta:user-defined>
    <meta:user-defined meta:name="OVERHEIDop.straatnaam">Engewormer</meta:user-defined>
    <meta:user-defined meta:name="OVERHEIDop.woonplaats">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68</meta:user-defined>
    <meta:user-defined meta:name="OVERHEIDop.GmbID/DC.identifier">gmb-2019-272568</meta:user-defined>
    <meta:user-defined meta:name="OVERHEIDop.versieInformatie"/>
  </office:meta>
</office:document-meta>
</file>