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Bijvank, nabij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een melding ontvangen voor activiteiten waarvoor geen vergunningplicht geldt op locatie Het Bijvank, nabij nr. 3. Het betreft het kappen van 1 eik. De melding is geregistreerd onder zaaknummer V-2019-646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5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75.31 468629.39</meta:user-defined>
    <meta:user-defined meta:name="DC.title">Kennisgeving ontvangst melding kappen  Het Bijvank, nabij nr. 3</meta:user-defined>
    <meta:user-defined meta:name="OVERHEID.PostcodeHuisnummer/OVERHEIDop.postcodeHuisnummer">7544PB 20</meta:user-defined>
    <meta:user-defined meta:name="OVERHEIDop.straatnaam">Eelenbrin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67</meta:user-defined>
    <meta:user-defined meta:name="OVERHEIDop.GmbID/DC.identifier">gmb-2019-272567</meta:user-defined>
    <meta:user-defined meta:name="OVERHEIDop.versieInformatie"/>
  </office:meta>
</office:document-meta>
</file>