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intocht van Sinterklaas op 16 november 2019, puzzeltocht op 23 november 2019, knutselmiddag bij De Camp op 27 november 2019 en Lampionnenoptocht op 29 november 2019, centrum,  Woudenberg</text:p>
      <text:section text:name="zakelijke-mededeling_id1-3-2" text:style-name="zakelijke-mededeling">
        <text:section text:name="zakelijke-mededeling-tekst_id1-3-2-1" text:style-name="zakelijke-mededeling-tekst">
          <text:section text:name="tekst_id1-3-2-1-1" text:style-name="tekst">
            <text:p text:style-name="common-al">Datum:4 november 2019</text:p>
            <text:p text:style-name="common-al"/>
            <text:p text:style-name="common-al">Intocht van Sinterklaas op 16 november 2019, puzzeltocht op 23 november 2019, knutselmiddag bij De Camp op 27 november 2019 en Lampionnenoptocht op 29 november 2019, Stichting Vrienden van Sinterklaas Woudenberg, centrum Woudenberg, Zaak-ID 0351-9117.</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256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6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6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117.</meta:user-defined>
    <dc:language>nl</dc:language>
    <meta:user-defined meta:name="OVERHEID.EPSG28992/DC.spatial">156888 454766</meta:user-defined>
    <meta:user-defined meta:name="DC.title">Meldingen en verleende (evenementen) vergunningen, intocht van Sinterklaas op 16 november 2019, puzzeltocht op 23 november 2019, knutselmiddag bij De Camp op 27 november 2019 en Lampionnenoptocht op 29 november 2019, centrum,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19-11-12</meta:user-defined>
    <meta:user-defined meta:name="DCTERMS.W3CDTF/OVERHEIDop.jaargang">2019</meta:user-defined>
    <meta:user-defined meta:name="OVERHEIDop.publicationIssue">272563</meta:user-defined>
    <meta:user-defined meta:name="OVERHEIDop.GmbID/DC.identifier">gmb-2019-272563</meta:user-defined>
    <meta:user-defined meta:name="OVERHEIDop.versieInformatie"/>
  </office:meta>
</office:document-meta>
</file>