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ternstraat 3 in Wormer, kappen 8 bomen (t.h.v. Sternstraat en Roerdompstraat) dit is opgenomen in het vastgestelde bestemmingsplan onder documenten/flora en fauna/conclusie (het rooien van de beplan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november 2019</text:p>
            <text:p text:style-name="common-al">Ons kenmerk:WB/2019/02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256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18 501722</meta:user-defined>
    <meta:user-defined meta:name="DC.title">Aanvraag omgevingsvergunning : Sternstraat 3 in Wormer, kappen 8 bomen (t.h.v. Sternstraat en Roerdompstraat) dit is opgenomen in het vastgestelde bestemmingsplan onder documenten/flora en fauna/conclusie (het rooien van de beplanting)</meta:user-defined>
    <meta:user-defined meta:name="OVERHEID.PostcodeHuisnummer/OVERHEIDop.postcodeHuisnummer">1531VM 3</meta:user-defined>
    <meta:user-defined meta:name="OVERHEIDop.straatnaam">Sternstraat</meta:user-defined>
    <meta:user-defined meta:name="OVERHEIDop.woonplaats">Worm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60</meta:user-defined>
    <meta:user-defined meta:name="OVERHEIDop.GmbID/DC.identifier">gmb-2019-272560</meta:user-defined>
    <meta:user-defined meta:name="OVERHEIDop.versieInformatie"/>
  </office:meta>
</office:document-meta>
</file>