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7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omgevingsvergunning op locatie Hagenweg 7a in Vianen. De aanvraag is geregistreerd onder zaaknummer OV-2019-0481. De aanvraag betreft het plaatsen van binnenwanden en tussenvloer t.b.v. uitbreiding kringloopwink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55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11.41 444492.79</meta:user-defined>
    <meta:user-defined meta:name="DC.title">Kennisgeving ontvangst aanvraag omgevingsvergunning, Hagenweg 7a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58</meta:user-defined>
    <meta:user-defined meta:name="OVERHEIDop.GmbID/DC.identifier">gmb-2019-272558</meta:user-defined>
    <meta:user-defined meta:name="OVERHEIDop.versieInformatie"/>
  </office:meta>
</office:document-meta>
</file>