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tijdelijk verlagen van het grondwater, aanleg van kabels en leidingen, Nico Bergsteijnweg 1 t/m 11, 3931 C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 Bergsteijnweg 1 t/m 11, 3931 CA</text:span>, het tijdelijk verlagen van het grondwater, aanleg van kabels en leidingen, Zaak-ID 0351-923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55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236.</meta:user-defined>
    <dc:language>nl</dc:language>
    <meta:user-defined meta:name="OVERHEID.EPSG28992/DC.spatial">157007 455204</meta:user-defined>
    <meta:user-defined meta:name="DC.title">Ingediende melding Besluit lozen buiten inrichtingen, tijdelijk verlagen van het grondwater, aanleg van kabels en leidingen, Nico Bergsteijnweg 1 t/m 11, 3931 CA, Woudenberg</meta:user-defined>
    <meta:user-defined meta:name="OVERHEID.PostcodeHuisnummer/OVERHEIDop.postcodeHuisnummer">3931CA 1</meta:user-defined>
    <meta:user-defined meta:name="OVERHEIDop.straatnaam">Nico Bergsteijnweg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57</meta:user-defined>
    <meta:user-defined meta:name="OVERHEIDop.GmbID/DC.identifier">gmb-2019-272557</meta:user-defined>
    <meta:user-defined meta:name="OVERHEIDop.versieInformatie"/>
  </office:meta>
</office:document-meta>
</file>