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9432, omgeving Soestdijkerst (grondwerkzaamheden ten behoeve van natuurbrug); 580557; 24-07-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C 9432, omgeving Soestdijkerstraatweg 157/161 (grondwerkzaamheden ten behoeve van natuurbrug); 580557; 24-7-2019; Status: Verleend, gemeente Hilversum</text:span>
          </text:p>
            <text:p text:style-name="common-al"/>
            <text:p text:style-name="common-al">Verzenddatum: 7-11-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2553</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553</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553</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0557</meta:user-defined>
    <meta:user-defined meta:name="DCTERMS.abstract">grondwerkzaamheden ten behoeve van natuurbrug</meta:user-defined>
    <dc:language>nl</dc:language>
    <meta:user-defined meta:name="OVERHEID.EPSG28992/DC.spatial">142785.406 469423.39</meta:user-defined>
    <meta:user-defined meta:name="DC.title">C 9432, omgeving Soestdijkerst (grondwerkzaamheden ten behoeve van natuurbrug); 580557; 24-07-19; Verleende omgevingsvergunning</meta:user-defined>
    <meta:user-defined meta:name="OVERHEID.PostcodeHuisnummer/OVERHEIDop.postcodeHuisnummer">1213VZ 159</meta:user-defined>
    <meta:user-defined meta:name="OVERHEIDop.straatnaam">Soestdijkerstraatweg</meta:user-defined>
    <meta:user-defined meta:name="OVERHEIDop.woonplaats">Hilversum</meta:user-defined>
    <meta:user-defined meta:name="DCTERMS.W3CDTF/DCTERMS.available">2019-11-11</meta:user-defined>
    <meta:user-defined meta:name="DCTERMS.W3CDTF/OVERHEIDop.jaargang">2019</meta:user-defined>
    <meta:user-defined meta:name="OVERHEIDop.publicationIssue">272553</meta:user-defined>
    <meta:user-defined meta:name="OVERHEIDop.GmbID/DC.identifier">gmb-2019-272553</meta:user-defined>
    <meta:user-defined meta:name="OVERHEIDop.versieInformatie"/>
  </office:meta>
</office:document-meta>
</file>