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Schouwen-Duiveland 2019 </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zien het voorstel van het presidium van 26 september 2019; </text:p>
            <text:p text:style-name="al"/>
            <text:p text:style-name="al">gelet op artikel 33, derde lid, van de Gemeentewet: </text:p>
            <text:p text:style-name="al"/>
            <text:p text:style-name="al"/>
            <text:p text:style-name="al">besluit: </text:p>
            <text:p text:style-name="al"/>
            <text:p text:style-name="al">vast te stellen de Verordening ambtelijke bijstand en fractieondersteuning Schouwen-Duiveland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p text:style-name="al">a. ambtelijke bijstand: bijstand, verleend door onder het gezag van het college werkzame ambtenaren; </text:p>
            <text:p text:style-name="al">b. bijstand: ondersteuning bij het opstellen van voorstellen, amendementen en moties of andere ondersteuning niet zijnde een verzoek om informatie; </text:p>
            <text:p text:style-name="al">c. fractieondersteuner: persoon die werkzaamheden verricht voor één van de fracties uit de raad en door de betreffende fractie bij de griffier formeel is aangemeld als fractieondersteuner. </text:p>
            <text:p text:style-name="al"/>
          </text:section>
          <text:section text:name="paragraaf_id1-3-2-2-4" text:style-name="paragraaf">
            <text:p text:style-name="paragraaf_kop"><text:span text:style-name="label">Paragraaf</text:span> <text:span text:style-name="nr">2</text:span> Verzoeken om informatie of bijstand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 </text:p>
            <text:p text:style-name="al">1. 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ondersteuner. </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p text:style-name="al"/>
          </text:section>
          <text:section text:name="artikel_id1-3-2-2-6" text:style-name="artikel">
            <text:p text:style-name="artikel_kop_titel"><text:span text:style-name="artikel_kop_label">Artikel</text:span> <text:span text:style-name="artikel_kop_nr">3</text:span> Verzoek om bijstand </text:p>
            <text:p text:style-name="al">1. Een raadslid kan de griffier verzoeken om bijstand. Een verzoek kan namens een raadslid gedaan worden door een fractieondersteuner. </text:p>
            <text:p text:style-name="al">2. 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 </text:p>
            <text:p text:style-name="al">3. De secretaris weigert het verzoek om ambtelijke bijstand als: </text:p>
            <text:p text:style-name="al">a. naar zijn oordeel niet aannemelijk is gemaakt dat de ambtelijke bijstand betrekking heeft op raadswerkzaamheden; </text:p>
            <text:p text:style-name="al">b. dit naar zijn oordeel het belang van de gemeente kan schaden; </text:p>
            <text:p text:style-name="al">c. het verlenen van de verzochte ambtelijke bijstand naar zijn oordeel in redelijkheid niet kan worden gevergd. </text:p>
            <text:p text:style-name="al">4. 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 </text:p>
            <text:p text:style-name="al"/>
          </text:section>
          <text:section text:name="artikel_id1-3-2-2-7" text:style-name="artikel">
            <text:p text:style-name="artikel_kop_titel"><text:span text:style-name="artikel_kop_label">Artikel</text:span> <text:span text:style-name="artikel_kop_nr">4</text:span> Geschil over verleende ambtelijke bijstand </text:p>
            <text:p text:style-name="al">1. Een raadslid dat niet tevreden is over de aan hem verleende ambtelijke bijstand, kan de griffier verzoeken hierover in overleg te treden met de secretaris. </text:p>
            <text:p text:style-name="al">2. 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 </text:p>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 </text:p>
            <text:p text:style-name="al">Als het college of een of meer leden van het college informatie wensen over een verzoek om ambtelijke bijstand of over de inhoud van verleende ambtelijke bijstand, wenden zij zich daartoe rechtstreeks tot het betrokken raadslid. </text:p>
            <text:p text:style-name="al"/>
          </text:section>
          <text:section text:name="paragraaf_id1-3-2-2-9" text:style-name="paragraaf">
            <text:p text:style-name="paragraaf_kop"><text:span text:style-name="label">Paragraaf</text:span> <text:span text:style-name="nr">3</text:span> Fractieondersteuning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a</text:span> Fractieondersteuner </text:p>
            <text:p text:style-name="al">1. Iedere fractie kan een fractieondersteuner aanwijzen. De artikelen 10, 11, 12, 13 en 15 van de Gemeentewet zijn van overeenkomstige toepassing op de fractieondersteuner. </text:p>
            <text:p text:style-name="al">2. De fractieondersteuner ontvangt na ondertekening van de integriteitsverklaring dezelfde hulpmiddelen als aan de burgercommissieleden worden verstrekt. Vanaf dat moment heeft de fractieondersteuner toegang tot dezelfde informatie en bijeenkomsten als de burgercommissieleden. </text:p>
            <text:p text:style-name="al">3. De fractieondersteuner is met betrekking tot informatie die hij /zij in die hoedanigheid van de gemeente ontvangt op gelijke wijze tot geheimhouding verplicht als de leden van de gemeenteraad en neemt overigens dezelfde zorgvuldigheid in acht als van ieder raadslid wordt geacht. </text:p>
            <text:p text:style-name="al"/>
          </text:section>
          <text:section text:name="artikel_id1-3-2-2-11" text:style-name="artikel">
            <text:p text:style-name="artikel_kop_titel"><text:span text:style-name="artikel_kop_label">Artikel</text:span> <text:span text:style-name="artikel_kop_nr">6</text:span> Recht op financiële bijdrage </text:p>
            <text:p text:style-name="al">1. De raad verstrekt een in de raad vertegenwoordigde fractie voor de duur van de zittingsperiode een financiële bijdrage ter ondersteuning van het functioneren van de fractie. </text:p>
            <text:p text:style-name="al">2. De financiële bijdrage bestaat uit een basisbedrag van € 1.000 per jaar per fractie en een variabel deel van € 200 per raadszetel van de fractie. </text:p>
            <text:p text:style-name="al"/>
          </text:section>
          <text:section text:name="artikel_id1-3-2-2-12" text:style-name="artikel">
            <text:p text:style-name="artikel_kop_titel"><text:span text:style-name="artikel_kop_label">Artikel</text:span> <text:span text:style-name="artikel_kop_nr">7</text:span> Besteding financiële bijdrage </text:p>
            <text:p text:style-name="al">1. De financiële bijdrage wordt uitsluitend besteed aan ondersteuning die ertoe strekt de volksvertegenwoordigende, kaderstellende of controlerende rol van de fractie te versterken. </text:p>
            <text:p text:style-name="al">2. De financiële bijdrage wordt in ieder geval niet gebruikt ter bekostiging van: </text:p>
            <text:p text:style-name="al">a.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 </text:p>
            <text:p text:style-name="al">b. giften, leningen, beleggingen en voorschotten; </text:p>
            <text:p text:style-name="al">c. uitgaven die op grond van enige andere wettelijke regeling in aanmerking komen voor vergoeding van overheidswege; d. uitgaven in verband met verkiezingsactiviteiten. </text:p>
            <text:p text:style-name="al"/>
          </text:section>
          <text:section text:name="artikel_id1-3-2-2-13" text:style-name="artikel">
            <text:p text:style-name="artikel_kop_titel"><text:span text:style-name="artikel_kop_label">Artikel</text:span> <text:span text:style-name="artikel_kop_nr">8</text:span> Beheer financiële bijdrage </text:p>
            <text:p text:style-name="al">1. De bijdrage voor de fracties, als bedoeld in artikel 6, wordt centraal beheerd door de griffier, waarbij rekening wordt gehouden met de vergoeding en uitgaven per fractie. </text:p>
            <text:p text:style-name="al">2. De totale bijdrage wordt bij de aanvang van het kalenderjaar vrijgegeven, uitgezonderd een jaar waarin verkiezingen voor de gemeenteraad plaatsvinden. </text:p>
            <text:p text:style-name="al">3. In een jaar waarin verkiezingen als bedoeld in lid 2 plaatsvinden wordt een evenredig deel van het budget vrijgegeven voor de maanden tot en met de maand waarin de verkiezingen plaatsvinden. In de eerste maand na de maand waarin de eerste vergadering van de nieuw gekozen raad plaatsvindt wordt het budget vrijgegeven voor de overige maanden van dat jaar. </text:p>
            <text:p text:style-name="al"/>
          </text:section>
          <text:section text:name="artikel_id1-3-2-2-14" text:style-name="artikel">
            <text:p text:style-name="artikel_kop_titel"><text:span text:style-name="artikel_kop_label">Artikel</text:span> <text:span text:style-name="artikel_kop_nr">9.</text:span> Gevolgen splitsen en einde bestaan fractie </text:p>
            <text:p text:style-name="al">1. 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text:p>
            <text:p text:style-name="al">2. Als een fractie tijdens een zittingsperiode ophoudt te bestaan, vervalt de aanspraak op de financiële bijdrage ter ondersteuning van die fractie met ingang van de maand volgend op de maand waarin hiervan kennisgeving is gedaan aan de raad. </text:p>
            <text:p text:style-name="al"/>
          </text:section>
          <text:section text:name="artikel_id1-3-2-2-15" text:style-name="artikel">
            <text:p text:style-name="artikel_kop_titel"><text:span text:style-name="artikel_kop_label">Artikel</text:span> <text:span text:style-name="artikel_kop_nr">10</text:span> Verantwoording financiële bijdrage en reserve </text:p>
            <text:p text:style-name="al">1. De verantwoording over de besteding van het budget fractieondersteuning maakt deel uit van de jaarrekening. </text:p>
            <text:p text:style-name="al">2. De raad reserveert het in enig jaar niet gebruikte gedeelte van de financiële bijdrage ter ondersteuning van het functioneren van de fractie voor het kunnen verlenen van een aanvullende financiële bijdrage ten behoeve van die fractie in volgende jaren. Een reserve is niet groter dan 25% van de financiële bijdrage ter ondersteuning van het functioneren van de fractie op grond van artikel 6. </text:p>
            <text:p text:style-name="al"/>
          </text:section>
          <text:section text:name="paragraaf_id1-3-2-2-16" text:style-name="paragraaf">
            <text:p text:style-name="paragraaf_kop"><text:span text:style-name="label">Paragraaf</text:span> <text:span text:style-name="nr">4</text:span> Slotbepaling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Intrekking oude verordening en overgangsrecht </text:p>
            <text:p text:style-name="al">1. De Verordening ambtelijke bijstand en fractieondersteuning gemeente Schouwen-Duiveland 2004 (inclusief wijzigingen 2007 en 2012) wordt ingetrokken. </text:p>
            <text:p text:style-name="al">2. De Verordening ambtelijke bijstand en fractieondersteuning gemeente Schouwen-Duiveland 2004 (inclusief wijzigingen 2007 en 2012) blijft van toepassing ten aanzien van de op basis van die verordening verleende financiële bijdragen en de verantwoording en afrekening van die financiële bijdragen. </text:p>
            <text:p text:style-name="al"/>
          </text:section>
          <text:section text:name="artikel_id1-3-2-2-18" text:style-name="artikel">
            <text:p text:style-name="artikel_kop_titel"><text:span text:style-name="artikel_kop_label">Artikel</text:span> <text:span text:style-name="artikel_kop_nr">12</text:span> Inwerkingtreding en citeertitel </text:p>
            <text:p text:style-name="al">1. Deze verordening treedt in werking op 1 oktober 2019. </text:p>
            <text:p text:style-name="al">2. Deze verordening wordt aangehaald als: Verordening ambtelijke bijstand en fractieondersteuning Schouwen-Duiveland 2019. </text:p>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4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55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Bestuur | Organisatie en beleid</meta:user-defined>
    <meta:user-defined meta:name="DC.source">artikel 33 van de Gemeentewet]|[1.0:c:BWBR0005416&amp;artikel=33&amp;g=2019-01-01</meta:user-defined>
    <meta:user-defined meta:name="DCTERMS.alternative">Verordening ambtelijke bijstand en fractieondersteuning Schouwen-Duiveland 2019</meta:user-defined>
    <dc:language>nl</dc:language>
    <meta:user-defined meta:name="OVERHEID.Gemeente/DC.spatial">Schouwen-Duiveland</meta:user-defined>
    <meta:user-defined meta:name="DC.title">Verordening ambtelijke bijstand en fractieondersteuning Schouwen-Duiveland 2019</meta:user-defined>
    <meta:user-defined meta:name="DCTERMS.W3CDTF/DCTERMS.available">2019-11-11</meta:user-defined>
    <meta:user-defined meta:name="DCTERMS.W3CDTF/OVERHEIDop.jaargang">2019</meta:user-defined>
    <meta:user-defined meta:name="OVERHEIDop.publicationIssue">272552</meta:user-defined>
    <meta:user-defined meta:name="OVERHEIDop.betreftRegeling">CVDR628892_1</meta:user-defined>
    <meta:user-defined meta:name="xs:date/OVERHEIDop.startdatum">2019-10-01</meta:user-defined>
    <meta:user-defined meta:name="OVERHEIDop.GmbID/DC.identifier">gmb-2019-272552</meta:user-defined>
    <meta:user-defined meta:name="OVERHEIDop.versieInformatie"/>
  </office:meta>
</office:document-meta>
</file>