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19 heeft de gemeente een aanvraag ontvangen voor het wijzigen van de gevels, het plaatsen van twee LED-reclame schermen aan de gevels en raam reclame, het plaatsen van een condensor op het dak alsmede het interne constructief wijzigen van het pand op locatie Huizerweg 15 te Bussum. De aanvraag is geregistreerd onder zaaknummer HZ_WABO-19-0211.</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5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izerweg 15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55</meta:user-defined>
    <meta:user-defined meta:name="OVERHEIDop.GmbID/DC.identifier">gmb-2019-27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TV 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33.89 476279.79</meta:user-defined>
    <meta:user-defined meta:name="OVERHEIDop.versieInformatie"/>
  </office:meta>
</office:document-meta>
</file>