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werkvoorschriften Activiteitenbesluit – Veenderveld 53 te Roelofarend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en Activiteitenbesluit – Veenderveld 53 te Roelofarendsveen</text:span>
          </text:p>
            <text:p text:style-name="common-al">De Omgevingsdienst West-Holland heeft namens burgemeester en wethouders van de gemeente Kaag en Braassem maatwerkvoorschriften op grond van het Activiteitenbesluit verleend aan het afvalbrengstation en gemeentewerf van de gemeente Kaag en Braassem. De maatwerkvoorschriften hebben betrekking op de locatie Veenderveld 53 te Roelofarendsveen.</text:p>
            <text:p text:style-name="common-al">De inrichtinghouder verzoekt om via maatwerkvoorschriften toe te staan dat:</text:p>
            <text:p text:style-name="common-al"/>
            <text:list text:style-name="id1-3-2-1-1-5">
              <text:list-item text:style-override="id1-3-2-1-1-5-1">
                <text:number>1.</text:number>
                <text:p text:style-name="al">verschillende afvalwaterstromen via één lozingspunt op het vuilwaterriool worden geloosd (combinatielozing), aangezien de scheiding van de betreffende afvalwaterstromen niet doelmatig is.</text:p>
              </text:list-item>
              <text:list-item text:style-override="id1-3-2-1-1-5-2">
                <text:number>2.</text:number>
                <text:p text:style-name="al">dakafval bij het restafval mag worden opgeslagen, en dat dit wordt nagescheiden buiten de inrichting bij een erkend afvalsorteerbedrijf.  </text:p>
                <text:p text:style-name="al">Op grond van het bepaalde in artikel 2.2a (combinatielozing) van het Activiteitenbesluit en artikel 3.115, zesde lid (nascheiden) van de Activiteitenregeling en kunnen maatwerkvoorschriften worden gesteld.</text:p>
                <text:p text:style-name="al"> </text:p>
                <text:p text:style-name="al">
                <text:span text:style-name="nadrukvet">Bezwaar</text:span>
              </text:p>
                <text:p text:style-name="al">Tegen deze beschikking kunnen belanghebbenden <text:span text:style-name="nadrukvet">tot en met woensdag 25 december 2019 </text:span>een bezwaarschrift indienen, gericht aan college van burgemeester en wethouders van de gemeente Kaag en Braassem, per adres van de Omgevingsdienst West-Holland, Postbus 159, 2300 AD  Leiden o.v.v. ‘bezwaarschrift Veenderveld 53 te Roelofarendsveen’.</text:p>
                <text:p text:style-name="al">De volgende onderdelen moeten in het bezwaarschrift zijn opgenomen: </text:p>
                <text:p text:style-name="al">-              de dagtekening</text:p>
                <text:p text:style-name="al">-              een omschrijving van de beschikking waartegen het bezwaar is gericht</text:p>
                <text:p text:style-name="al">-              de naam en adres van de indiener</text:p>
                <text:p text:style-name="al">-              de gronden van het bezwaar</text:p>
                <text:p text:style-name="al">-              de ondertekening.</text:p>
                <text:p text:style-name="al"> </text:p>
                <text:p text:style-name="al">
                <text:span text:style-name="nadrukvet">Voorlopige voorziening</text:span>
              </text:p>
                <text:p text:style-name="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text:p>
                <text:p text:style-name="al">Dit verzoekschrift kunt u ook digitaal indienen bij genoemde rechtbank via http://loket.rechtspraak.nl/bestuursrecht. Daarvoor moet u wel beschikken over een elektronische handtekening (DigiD). Kijk op bovengenoemde website voor de precieze voorwaarden. </text:p>
                <text:p text:style-name="al">Wij verzoeken u een afschrift van het verzoek om voorlopige voorziening toe te sturen aan: college van burgemeester en wethouders van de gemeente Kaag en Braassem, per adres Omgevingsdienst West-Holland, Postbus 159, 2300 AD  Leiden.</text:p>
                <text:p text:style-name="al"> </text:p>
                <text:p text:style-name="al">
                <text:span text:style-name="nadrukvet">Inlichtingen</text:span>
              </text:p>
              </text:list-item>
            </text:list>
            <text:p text:style-name="last-al">Wilt u meer informatie? Neem dan contact op met de Omgevingsdienst West-Holland via 071-4083100 of info@odwh.nl. Vermeld hierbij het zaaknummer: 20191934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54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4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4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19193421</meta:user-defined>
    <meta:user-defined meta:name="DCTERMS.abstract">Besluit maatwerkvoorschriften Activiteitenbesluit – Veenderveld 53 te Roelofarendsveen</meta:user-defined>
    <dc:language>nl</dc:language>
    <meta:user-defined meta:name="OVERHEID.EPSG28992/DC.spatial">102022 467575</meta:user-defined>
    <meta:user-defined meta:name="DC.title">Besluit maatwerkvoorschriften Activiteitenbesluit – Veenderveld 53 te Roelofarendsveen</meta:user-defined>
    <meta:user-defined meta:name="OVERHEID.PostcodeHuisnummer/OVERHEIDop.postcodeHuisnummer">2371TT 53</meta:user-defined>
    <meta:user-defined meta:name="OVERHEIDop.straatnaam">Veenderveld</meta:user-defined>
    <meta:user-defined meta:name="OVERHEIDop.woonplaats">Roelofarendsveen</meta:user-defined>
    <meta:user-defined meta:name="DCTERMS.W3CDTF/DCTERMS.available">2019-11-13</meta:user-defined>
    <meta:user-defined meta:name="DCTERMS.W3CDTF/OVERHEIDop.jaargang">2019</meta:user-defined>
    <meta:user-defined meta:name="OVERHEIDop.publicationIssue">272549</meta:user-defined>
    <meta:user-defined meta:name="OVERHEIDop.GmbID/DC.identifier">gmb-2019-272549</meta:user-defined>
    <meta:user-defined meta:name="OVERHEIDop.versieInformatie"/>
  </office:meta>
</office:document-meta>
</file>