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arix</text:span>
            <text:span text:style-name="nadrukcur"> 15, plaatsen dakopbouw</text:span>
          </text:p>
            <text:p text:style-name="common-al">
            <text:span text:style-name="nadrukcur">Ingediend 6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54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6 518127</meta:user-defined>
    <meta:user-defined meta:name="DC.title">Larix 15 INGEDIENDE AANVRAAG OMGEVINGSVERGUNNING</meta:user-defined>
    <meta:user-defined meta:name="OVERHEID.PostcodeHuisnummer/OVERHEIDop.postcodeHuisnummer">1628MS 15</meta:user-defined>
    <meta:user-defined meta:name="OVERHEIDop.straatnaam">Larix</meta:user-defined>
    <meta:user-defined meta:name="OVERHEIDop.woonplaats">Hoo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45</meta:user-defined>
    <meta:user-defined meta:name="OVERHEIDop.GmbID/DC.identifier">gmb-2019-272545</meta:user-defined>
    <meta:user-defined meta:name="OVERHEIDop.versieInformatie"/>
  </office:meta>
</office:document-meta>
</file>