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erktuigenberging met inschrijfruimte voor wedstrjden en sani op het perceel De Broekhuizen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19 heeft het college van burgemeester en wethouders van de gemeente Dalfsen een aanvraag ontvangen voor het bouwen van een werktuigenberging met inschrijfruimte voor wedstrjden en sanitaire voorzieningenop het perceel De Broekhuizen in Dalfsen. De aanvraag is geregistreerd onder zaaknummer Z/19/59661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5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erktuigenberging met inschrijfruimte voor wedstrjden en sani op het perceel De Broekhuizen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254</meta:user-defined>
    <meta:user-defined meta:name="OVERHEIDop.GmbID/DC.identifier">gmb-2019-2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C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217 503934</meta:user-defined>
    <meta:user-defined meta:name="OVERHEIDop.versieInformatie"/>
  </office:meta>
</office:document-meta>
</file>