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Kerstkuier, 22 december 2019, door Woudenberg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kuier, PG De Voorhof, kerstkuier door Woudenberg, 22 december 2019, Zaak-ID 0351-924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253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53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246.</meta:user-defined>
    <dc:language>nl</dc:language>
    <meta:user-defined meta:name="OVERHEID.EPSG28992/DC.spatial">156888 454766</meta:user-defined>
    <meta:user-defined meta:name="DC.title">Ingekomen aanvragen en meldingen evenementen, Kerstkuier, 22 december 2019, door Woudenberg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535</meta:user-defined>
    <meta:user-defined meta:name="OVERHEIDop.GmbID/DC.identifier">gmb-2019-272535</meta:user-defined>
    <meta:user-defined meta:name="OVERHEIDop.versieInformatie"/>
  </office:meta>
</office:document-meta>
</file>