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Concerten, 25 januari 2020, 6 maart 2020, 5 mei 2020, 21 november 2020, De Bosrand 17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erten, Fidelio, de Camp, De Bosrand 17a, 25 januari 2020, 6 maart 2020, 5 mei 2020, 21 november 2020, Zaak-ID 0351-921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2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16.</meta:user-defined>
    <dc:language>nl</dc:language>
    <meta:user-defined meta:name="OVERHEID.EPSG28992/DC.spatial">156628 455343</meta:user-defined>
    <meta:user-defined meta:name="DC.title">Ingekomen aanvragen en meldingen evenementen, Concerten, 25 januari 2020, 6 maart 2020, 5 mei 2020, 21 november 2020, De Bosrand 17a, Woudenberg</meta:user-defined>
    <meta:user-defined meta:name="OVERHEID.PostcodeHuisnummer/OVERHEIDop.postcodeHuisnummer">3931AP 19</meta:user-defined>
    <meta:user-defined meta:name="OVERHEIDop.straatnaam">De Bosrand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28</meta:user-defined>
    <meta:user-defined meta:name="OVERHEIDop.GmbID/DC.identifier">gmb-2019-272528</meta:user-defined>
    <meta:user-defined meta:name="OVERHEIDop.versieInformatie"/>
  </office:meta>
</office:document-meta>
</file>