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Tjadenweg 34 en 36 in Wijde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19</text:p>
            <text:p text:style-name="common-al">Ons kenmerk:WB/2019/02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2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54 502481</meta:user-defined>
    <meta:user-defined meta:name="OVERHEID.EPSG28992/DC.spatial">122744 502480</meta:user-defined>
    <meta:user-defined meta:name="DC.title">Aanvraag omgevingsvergunning : Tjadenweg 34 en 36 in Wijdewormer, plaatsen dakopbouw</meta:user-defined>
    <meta:user-defined meta:name="OVERHEID.PostcodeHuisnummer/OVERHEIDop.postcodeHuisnummer">1456AM 34</meta:user-defined>
    <meta:user-defined meta:name="OVERHEID.PostcodeHuisnummer/OVERHEIDop.postcodeHuisnummer">1456AM 36</meta:user-defined>
    <meta:user-defined meta:name="OVERHEIDop.straatnaam">Tjadenweg</meta:user-defined>
    <meta:user-defined meta:name="OVERHEIDop.straatnaam">Tjadenweg</meta:user-defined>
    <meta:user-defined meta:name="OVERHEIDop.woonplaats">Wijdewormer</meta:user-defined>
    <meta:user-defined meta:name="OVERHEIDop.woonplaats">Wijde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23</meta:user-defined>
    <meta:user-defined meta:name="OVERHEIDop.GmbID/DC.identifier">gmb-2019-272523</meta:user-defined>
    <meta:user-defined meta:name="OVERHEIDop.versieInformatie"/>
  </office:meta>
</office:document-meta>
</file>