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en meldingen evenementen, standplaats t.b.v. oliebollenkraam, 15 november 2019, parkeerplaats tegenover Eben Haëzer, Schoutstraat 8a,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ndplaats t.b.v. oliebollenkraam, Winterfaircommissie namens de Herv. PKN Gemeente Woudenberg, parkeerplaats tegenover Eben Haëzer, Schoutstraat 8a, 15 november 2019, Zaak-ID 0351-9221.</text:p>
            <text:p text:style-name="common-al"/>
            <text:p text:style-name="common-al">De aanvragen/meldingen, alsmede de daarbij behorende stukken liggen ter inzage. </text:p>
            <text:p text:style-name="common-al">Hiervoor kunt u een afspraak maken via telefoonnummer 14033.</text:p>
            <text:p text:style-name="common-al"/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common-al">U kunt uw reactie indienen bij het college van burgemeester en wethouders, Postbus 16, 3930 EA Woudenbe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272522</text:span><text:line-break/><text:date style:data-style-name="dag" text:fixed="true" text:date-value="2019-11-12"/><text:line-break/><text:date style:data-style-name="jaar" text:fixed="true" text:date-value="2019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522</text:span><text:date style:data-style-name="nicedate" text:fixed="true" text:date-value="2019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522</text:span><text:date style:data-style-name="nicedate" text:fixed="true" text:date-value="2019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Cultuur en recreatie | Organisatie en beleid</meta:user-defined>
    <meta:user-defined meta:name="OVERHEIDop.referentienummer">Zaak-ID 0351-9221.</meta:user-defined>
    <dc:language>nl</dc:language>
    <meta:user-defined meta:name="OVERHEID.EPSG28992/DC.spatial">156765 454999</meta:user-defined>
    <meta:user-defined meta:name="DC.title">Ingekomen aanvragen en meldingen evenementen, standplaats t.b.v. oliebollenkraam, 15 november 2019, parkeerplaats tegenover Eben Haëzer, Schoutstraat 8a, Woudenberg</meta:user-defined>
    <meta:user-defined meta:name="OVERHEID.PostcodeHuisnummer/OVERHEIDop.postcodeHuisnummer">3931HT 8a</meta:user-defined>
    <meta:user-defined meta:name="OVERHEIDop.straatnaam">Schoutstraat</meta:user-defined>
    <meta:user-defined meta:name="OVERHEIDop.woonplaats">Woudenberg</meta:user-defined>
    <meta:user-defined meta:name="DCTERMS.W3CDTF/DCTERMS.available">2019-11-12</meta:user-defined>
    <meta:user-defined meta:name="DCTERMS.W3CDTF/OVERHEIDop.jaargang">2019</meta:user-defined>
    <meta:user-defined meta:name="OVERHEIDop.publicationIssue">272522</meta:user-defined>
    <meta:user-defined meta:name="OVERHEIDop.GmbID/DC.identifier">gmb-2019-272522</meta:user-defined>
    <meta:user-defined meta:name="OVERHEIDop.versieInformatie"/>
  </office:meta>
</office:document-meta>
</file>