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dubbel glas, het veranderen van het kozijn en in de bovenlichten van de erker glas in lood plaatsen (herstel van de jaren-30 stijl), Stationsweg West 28, 3931 ES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Stationsweg West 28, 3931 ES,</text:span> het plaatsen van dubbel glas, het veranderen van het kozijn en in de bovenlichten van de erker glas in lood plaatsen (herstel van de jaren-30 stijl), Zaak-ID 0351-9240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2513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1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1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240.</meta:user-defined>
    <dc:language>nl</dc:language>
    <meta:user-defined meta:name="OVERHEID.EPSG28992/DC.spatial">157576 454726</meta:user-defined>
    <meta:user-defined meta:name="DC.title">Aanvraag omgevingsvergunning, plaatsen van dubbel glas, het veranderen van het kozijn en in de bovenlichten van de erker glas in lood plaatsen (herstel van de jaren-30 stijl), Stationsweg West 28, 3931 ES, Woudenberg</meta:user-defined>
    <meta:user-defined meta:name="OVERHEID.PostcodeHuisnummer/OVERHEIDop.postcodeHuisnummer">3931ES 28</meta:user-defined>
    <meta:user-defined meta:name="OVERHEIDop.straatnaam">Stationsweg West</meta:user-defined>
    <meta:user-defined meta:name="OVERHEIDop.woonplaats">Woudenberg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513</meta:user-defined>
    <meta:user-defined meta:name="OVERHEIDop.GmbID/DC.identifier">gmb-2019-272513</meta:user-defined>
    <meta:user-defined meta:name="OVERHEIDop.versieInformatie"/>
  </office:meta>
</office:document-meta>
</file>