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plaatsen van een werkplaats, Jintewarren 8 Hurdegaryp</text:p>
      <text:section text:name="zakelijke-mededeling_id1-3-2" text:style-name="zakelijke-mededeling">
        <text:section text:name="zakelijke-mededeling-tekst_id1-3-2-1" text:style-name="zakelijke-mededeling-tekst">
          <text:section text:name="tekst_id1-3-2-1-1" text:style-name="tekst">
            <text:p text:style-name="common-al">Jintewarren 8 Hurdegaryp </text:p>
            <text:p text:style-name="common-al">Olo: 4581891</text:p>
            <text:p text:style-name="common-al">het tijdelijk plaatsen van een werkplaats</text:p>
            <text:p text:style-name="common-al">Datum ontvangst: 02 augustus 2019</text:p>
            <text:p text:style-name="common-al">Datum bekendmaking besluit: 07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251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1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1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208 580598</meta:user-defined>
    <meta:user-defined meta:name="DC.title">Gemeente Tytsjerksteradiel - verleend omgevingsvergunning (reguliere procedure), het tijdelijk plaatsen van een werkplaats, Jintewarren 8 Hurdegaryp</meta:user-defined>
    <meta:user-defined meta:name="OVERHEID.PostcodeHuisnummer/OVERHEIDop.postcodeHuisnummer">9254</meta:user-defined>
    <meta:user-defined meta:name="OVERHEIDop.straatnaam">Jintewarren</meta:user-defined>
    <meta:user-defined meta:name="OVERHEIDop.woonplaats">Hurdegaryp</meta:user-defined>
    <meta:user-defined meta:name="DCTERMS.W3CDTF/DCTERMS.available">2019-11-13</meta:user-defined>
    <meta:user-defined meta:name="DCTERMS.W3CDTF/OVERHEIDop.jaargang">2019</meta:user-defined>
    <meta:user-defined meta:name="OVERHEIDop.publicationIssue">272511</meta:user-defined>
    <meta:user-defined meta:name="OVERHEIDop.GmbID/DC.identifier">gmb-2019-272511</meta:user-defined>
    <meta:user-defined meta:name="OVERHEIDop.versieInformatie"/>
  </office:meta>
</office:document-meta>
</file>