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4 nieuwe palen, nieuwe zijwanden en andere dakbedekking in de vorm van dakpannen t.b.v. de bestaande hooiberg, Rumelaarseweg 11, 3931 PA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Rumelaarseweg 11, 3931 PA, </text:span>het plaatsen van 4 nieuwe palen, nieuwe zijwanden en andere dakbedekking in de vorm van dakpannen t.b.v. de bestaande hooiberg, Zaak-ID 0351-9233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2506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0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0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233.</meta:user-defined>
    <dc:language>nl</dc:language>
    <meta:user-defined meta:name="OVERHEID.EPSG28992/DC.spatial">158281 454153</meta:user-defined>
    <meta:user-defined meta:name="DC.title">Aanvraag omgevingsvergunning, plaatsen van 4 nieuwe palen, nieuwe zijwanden en andere dakbedekking in de vorm van dakpannen t.b.v. de bestaande hooiberg, Rumelaarseweg 11, 3931 PA, Woudenberg</meta:user-defined>
    <meta:user-defined meta:name="OVERHEID.PostcodeHuisnummer/OVERHEIDop.postcodeHuisnummer">3931PA 11</meta:user-defined>
    <meta:user-defined meta:name="OVERHEIDop.straatnaam">Rumelaarseweg</meta:user-defined>
    <meta:user-defined meta:name="OVERHEIDop.woonplaats">Woudenberg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2506</meta:user-defined>
    <meta:user-defined meta:name="OVERHEIDop.GmbID/DC.identifier">gmb-2019-272506</meta:user-defined>
    <meta:user-defined meta:name="OVERHEIDop.versieInformatie"/>
  </office:meta>
</office:document-meta>
</file>