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huisvestingsverordening gemeente Schouwen-Duiveland 2019-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</text:p>
            <text:p text:style-name="al">gezien het voorstel van het college van Burgemeester en Wethouders d.d. 26 augustus 2019</text:p>
            <text:p text:style-name="al">gelet op artikel 149 van de Gemeentewet, Titel 4.2 van de Algemene wet bestuursrecht, </text:p>
            <text:p text:style-name="al">artikel 21 en 22 van de Huisvestingswet </text:p>
            <text:p text:style-name="al">BESLUIT</text:p>
            <text:p text:style-name="al">Over te gaan tot vaststelling van de volgende wijzigingsverordening:  Verordening tot eerste wijziging van de huisvestingsverordening gemeente Schouwen-Duiveland 2019-2022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oofdstuk</text:span> <text:span text:style-name="artikel_kop_nr">1</text:span> Algemene bepalingen</text:p>
            <text:p text:style-name="al">De tekst onder c. bij reguliere woonruimte wordt aangepast naar ‘woonruimte waarop (mede) een woonbestemming rust’</text:p>
            <text:p text:style-name="al"/>
          </text:section>
          <text:section text:name="artikel_id1-3-2-2-2" text:style-name="artikel">
            <text:p text:style-name="artikel_kop_titel"><text:span text:style-name="artikel_kop_label">Hoofdstuk</text:span> <text:span text:style-name="artikel_kop_nr">2  </text:span> Wijzigingen in de bestaande woonruimtevoorraad</text:p>
            <text:p text:style-name="al">In artikel 2.1.3 onder a worden de op te vragen gegevens gewijzigd naar:  </text:p>
            <text:p text:style-name="al"> 1. de persoonsgegevens van de aanvrager;</text:p>
            <text:p text:style-name="al">2. indien voor aanvrager sprake is van een hoofdverblijf in het buitenland: een buitenlands equivalent van de Basis Registratie Personen (BRP) van de gemeente waar deze zijn of haar hoofdverblijf heeft;</text:p>
            <text:p text:style-name="al">3. indien de eigendomsoverdracht van de woning nog niet is gerealiseerd: een door alle partijen  getekende koopovereenkomst waarin de datum van ondertekening is vermeld;</text:p>
            <text:p text:style-name="al">  4. de gronden van de aanvraag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Hoofdstuk</text:span> <text:span text:style-name="artikel_kop_nr">3 </text:span> Overgangs- en slotbepalingen</text:p>
            <text:p text:style-name="al">1. deze verordening wordt aangehaald als Verordening tot eerste wijziging van de huisvestingsverordening gemeente Schouwen-Duiveland 2019-2022.</text:p>
            <text:p text:style-name="al"> 2. Deze verordening treedt in werking op de achtst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oktober 2019</text:span></text:p>
            <text:p><text:span text:style-name="deze">Namens deze,</text:span></text:p>
            <text:p><text:span text:style-name="ondertekening_naam">
            <text:span text:style-name="voornaam">De locogriffier, De voorzitter,</text:span>
            <text:span text:style-name="achternaam"/>
          </text:span></text:p>
            <text:p><text:span text:style-name="functie">E. van de Vreede-Hensen, G.C.G.M. Rabel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505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05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Huisvesting | Organisatie en beleid</meta:user-defined>
    <meta:user-defined meta:name="DC.source">artikel 149 van de Gemeentewet]|[1.0:c:BWBR0005416&amp;artikel=149&amp;g=2019-01-01</meta:user-defined>
    <meta:user-defined meta:name="DC.source">titel 4.2 van de Algemene wet bestuursrecht]|[1.0:c:BWBR0005537&amp;titeldeel=4.2&amp;g=2019-01-01</meta:user-defined>
    <meta:user-defined meta:name="DC.source">artikel 22 van de Huisvestingswet 2014]|[1.0:c:BWBR0035303&amp;artikel=22&amp;g=2017-07-01</meta:user-defined>
    <meta:user-defined meta:name="DC.source">artikel 21 van de Huisvestingswet 2014]|[1.0:c:BWBR0035303&amp;artikel=21&amp;g=2017-07-01</meta:user-defined>
    <meta:user-defined meta:name="DCTERMS.alternative">Huisvestingsverordening gemeente Schouwen-Duiveland 2019-2022”</meta:user-defined>
    <dc:language>nl</dc:language>
    <meta:user-defined meta:name="OVERHEID.Gemeente/DC.spatial">Schouwen-Duiveland</meta:user-defined>
    <meta:user-defined meta:name="DC.title">Huisvestingsverordening gemeente Schouwen-Duiveland 2019-2022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05</meta:user-defined>
    <meta:user-defined meta:name="OVERHEIDop.betreftRegeling">CVDR621853_2</meta:user-defined>
    <meta:user-defined meta:name="xs:date/OVERHEIDop.startdatum">2019-11-19</meta:user-defined>
    <meta:user-defined meta:name="OVERHEIDop.GmbID/DC.identifier">gmb-2019-272505</meta:user-defined>
    <meta:user-defined meta:name="OVERHEIDop.versieInformatie"/>
  </office:meta>
</office:document-meta>
</file>