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reeweer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aanvraag ontvangen voor een vergunning APV/bijzondere wetten voor standplaatsvergunningop locatie Breeweer te Ouderkerk aan den IJssel van 31-12-2019 tot 31-12-2020. De aanvraag is geregistreerd onder zaaknummer SXO-201927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50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756.29 442215.77</meta:user-defined>
    <meta:user-defined meta:name="DC.title">Kennisgeving ontvangst aanvraag vergunning APV/bijzondere wetten, Breeweer te Ouderkerk aan den IJssel</meta:user-defined>
    <meta:user-defined meta:name="OVERHEID.PostcodeHuisnummer/OVERHEIDop.postcodeHuisnummer">2935CA 5</meta:user-defined>
    <meta:user-defined meta:name="OVERHEIDop.straatnaam">Breeweer</meta:user-defined>
    <meta:user-defined meta:name="OVERHEIDop.woonplaats">Ouderkerk aan den IJss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03</meta:user-defined>
    <meta:user-defined meta:name="OVERHEIDop.GmbID/DC.identifier">gmb-2019-272503</meta:user-defined>
    <meta:user-defined meta:name="OVERHEIDop.versieInformatie"/>
  </office:meta>
</office:document-meta>
</file>