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aan voor- en achterzijde gelijk met de naastgelegen gebouwen, Parallelweg 11h, 3931 MS (gebouw 3), 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Parallelweg 11h, 3931 MS (gebouw 3),</text:span> het uitbreiden aan voor- en achterzijde gelijk met de naastgelegen gebouwen, Zaak-ID 0351-9227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72493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93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93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9227.</meta:user-defined>
    <dc:language>nl</dc:language>
    <meta:user-defined meta:name="OVERHEID.EPSG28992/DC.spatial">159117 455164</meta:user-defined>
    <meta:user-defined meta:name="DC.title">Aanvraag omgevingsvergunning, uitbreiden aan voor- en achterzijde gelijk met de naastgelegen gebouwen, Parallelweg 11h, 3931 MS (gebouw 3), Woudenberg</meta:user-defined>
    <meta:user-defined meta:name="OVERHEID.PostcodeHuisnummer/OVERHEIDop.postcodeHuisnummer">3931</meta:user-defined>
    <meta:user-defined meta:name="OVERHEIDop.straatnaam">Parallelweg</meta:user-defined>
    <meta:user-defined meta:name="OVERHEIDop.woonplaats">Woudenberg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2493</meta:user-defined>
    <meta:user-defined meta:name="OVERHEIDop.GmbID/DC.identifier">gmb-2019-272493</meta:user-defined>
    <meta:user-defined meta:name="OVERHEIDop.versieInformatie"/>
  </office:meta>
</office:document-meta>
</file>