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enkum houdende regels over maatschappelijke ondersteuning Verordening maatschappelijke ondersteuning gemeente Renkum 2019-2</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7 september 2019;</text:p>
            <text:p text:style-name="al">gelet op de artikelen 2.1.3, 2.1.4, 2.1.4a en 2.1.4b, (2.1.5, eerste lid,) 2.1.6, (2.1.7, 2.3.6) en 2.6.6, van de Wet maatschappelijke ondersteuning 2015;</text:p>
            <text:p text:style-name="al">gelet op de kadernota Sociaal Domein gemeente Renkum 2019; </text:p>
            <text:p text:style-name="al">gezien het advies van Commissie inwoners; </text:p>
            <text:p text:style-name="al">overwegende dat:</text:p>
            <text:list text:style-name="id1-3-2-1-1-7">
              <text:list-item text:style-override="id1-3-2-1-1-7-1">
                <text:number>-</text:number>
                <text:p text:style-name="al">inwoners een eigen verantwoordelijkheid dragen voor de wijze waarop zij hun leven inrichten en deelnemen aan het maatschappelijk leven;</text:p>
              </text:list-item>
              <text:list-item text:style-override="id1-3-2-1-1-7-2">
                <text:number>-</text:number>
                <text:p text:style-name="al">van inwoners verwacht mag worden dat zij elkaar daarin naar vermogen bijstaan;</text:p>
              </text:list-item>
              <text:list-item text:style-override="id1-3-2-1-1-7-3">
                <text:number>-</text:number>
                <text:p text:style-name="al">inwoners die zelf, dan wel samen met hun omgeving onvoldoende zelfredzaam zijn of onvoldoende in staat zijn tot participatie, een beroep moeten kunnen doen op ondersteuning door de gemeente, om zo lang mogelijk in de eigen leefomgeving te kunnen blijven wonen; </text:p>
              </text:list-item>
              <text:list-item text:style-override="id1-3-2-1-1-7-4">
                <text:number>-</text:number>
                <text:p text:style-name="al">het noodzakelijk is om regels vast te stellen ter uitvoering van de kadernota 2019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item text:style-override="id1-3-2-1-1-7-5">
                <text:number>-</text:number>
                <text:p text:style-name="al">het wenselijk is om wijzigingen door te voeren op het gebied van het persoonsgebonden budget, mantelzorgwaardering, de meerkostenregeling en de eigen bijdrage.</text:p>
              </text:list-item>
            </text:list>
            <text:p text:style-name="al">besluit vast te stellen de Verordening maatschappelijke ondersteuning gemeente Renkum 2019-2</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p text:style-name="al">De begripsbepalingen uit de wet maatschappelijke ondersteuning, hierna (wet) en het daarop berustende landelijke uitvoeringsbesluit Wmo 2015 (hierna ‘uitvoeringsbesluit’), de landelijke uitvoeringsregeling Wmo 2015 (hierna ‘uitvoeringsregeling’) en de nadere regels maatschappelijke ondersteuning Renkum, (hierna besluit), zijn van overeenkomstige toepassing op deze verordening. Voorts wordt in deze verordening verstaan onder:</text:p>
              <text:list text:style-name="id1-3-2-2-1-2-3">
                <text:list-item text:style-override="id1-3-2-2-1-2-3-1">
                  <text:number>a.</text:number>
                  <text:p text:style-name="al">besluit maatschappelijke ondersteuning: het door het College vastgestelde besluit maatschappelijke ondersteuning gemeente Renkum;</text:p>
                </text:list-item>
                <text:list-item text:style-override="id1-3-2-2-1-2-3-2">
                  <text:number>b.</text:number>
                  <text:p text:style-name="al">college: College van burgemeester en wethouders van de gemeente Renkum;</text:p>
                </text:list-item>
                <text:list-item text:style-override="id1-3-2-2-1-2-3-3">
                  <text:number>c.</text:number>
                  <text:p text:style-name="al">aanbieder (professioneel of niet-professioneel): natuurlijke persoon of rechtspersoon die (jegens het college) gehouden is een algemene voorziening of maatwerkvoorziening te leveren ter ondersteuning van de cliënt;</text:p>
                </text:list-item>
                <text:list-item text:style-override="id1-3-2-2-1-2-3-4">
                  <text:number>d.</text:number>
                  <text:p text:style-name="al">aanvraag: een aanvraag is een verzoek van een belanghebbende een besluit te nemen;</text:p>
                </text:list-item>
                <text:list-item text:style-override="id1-3-2-2-1-2-3-5">
                  <text:number>e.</text:number>
                  <text:p text:style-name="al">algemene voorziening: aanbod van diensten of activiteiten dat zonder voorafgaand onderzoek naar de behoeften, persoonskenmerken en mogelijkheden van de gebruikers -dan wel met een lichte toetsing-, toegankelijk is en dat is gericht op maatschappelijke ondersteuning’;</text:p>
                </text:list-item>
                <text:list-item text:style-override="id1-3-2-2-1-2-3-6">
                  <text:number>f.</text:number>
                  <text:p text:style-name="al">andere voorziening: voorziening anders dan in het kader van de Wet maatschappelijke ondersteuning 2015;</text:p>
                </text:list-item>
                <text:list-item text:style-override="id1-3-2-2-1-2-3-7">
                  <text:number>g.</text:number>
                  <text:p text:style-name="al">bijdrage: eigen bijdrage als bedoeld in artikel 2.1.4, eerste lid, van de wet;</text:p>
                </text:list-item>
                <text:list-item text:style-override="id1-3-2-2-1-2-3-8">
                  <text:number>h.</text:number>
                  <text:p text:style-name="al">cliënt: de inwoner met een ondersteuningsvraag;</text:p>
                </text:list-item>
                <text:list-item text:style-override="id1-3-2-2-1-2-3-9">
                  <text:number>i.</text:number>
                  <text:p text:style-name="al">gesprek: gesprek in het kader van het onderzoek als bedoeld in artikel 2.3.2, eerste lid, van de wet;</text:p>
                </text:list-item>
                <text:list-item text:style-override="id1-3-2-2-1-2-3-10">
                  <text:number>j.</text:number>
                  <text:p text:style-name="al">getrimd gemiddeld tarief: een gemiddeld tarief voor de vaststelling van een pgb, dat gehanteerd wordt in geval van drie of meer tarieven van gecontracteerde leveranciers van de betreffende voorziening. Hierbij worden het hoogste en laagste tarief niet meegenomen in de berekening van het gemiddelde;</text:p>
                </text:list-item>
                <text:list-item text:style-override="id1-3-2-2-1-2-3-11">
                  <text:number>k.</text:number>
                  <text:p text:style-name="al">gemiddeld tarief: een tarief voor de vaststelling van een pgb, dat gehanteerd wordt in geval van twee tarieven van gecontracteerde leveranciers van de betreffende voorziening, waarbij het gemiddelde van deze twee tarieven wordt bepaald. In geval van één tarief van een gecontracteerde leverancier van de betreffende voorziening, wordt het gemiddelde tarief voor de vaststelling van het pgb bepaald door dit tarief;</text:p>
                </text:list-item>
                <text:list-item text:style-override="id1-3-2-2-1-2-3-12">
                  <text:number>l.</text:number>
                  <text:p text:style-name="al">melding: melding aan het college als bedoeld in artikel 2.3.2, eerste lid, van de wet;</text:p>
                </text:list-item>
                <text:list-item text:style-override="id1-3-2-2-1-2-3-13">
                  <text:number>m.</text:number>
                  <text:p text:style-name="al">niet-professionele aanbieder: tot deze groep behoren personen – behorend tot het sociaal netwerk van de cliënt – die niet in het bezit zijn van de relevante diploma’s die nodig zijn voor de uitoefening van de desbetreffende taken;</text:p>
                </text:list-item>
                <text:list-item text:style-override="id1-3-2-2-1-2-3-14">
                  <text:number>n.</text:number>
                  <text:p text:style-name="al">ondersteuningsvraag: behoefte aan maatschappelijke ondersteuning als bedoeld in artikel 2.3.2, eerste lid, van de wet;</text:p>
                </text:list-item>
                <text:list-item text:style-override="id1-3-2-2-1-2-3-15">
                  <text:number>o.</text:number>
                  <text:p text:style-name="al">pgb: persoonsgebonden budget als bedoeld in artikel 1.1.1 van de wet;</text:p>
                </text:list-item>
                <text:list-item text:style-override="id1-3-2-2-1-2-3-16">
                  <text:number>p.</text:number>
                  <text:p text:style-name="al">professionele aanbieder: tot deze groep behoren personen die:</text:p>
                  <text:list text:style-name="id1-3-2-2-1-2-3-16-3">
                    <text:list-item text:style-override="id1-3-2-2-1-2-3-16-3-1">
                      <text:number>1°.</text:number>
                      <text:p text:style-name="al">werkzaam zijn bij een instelling die ten aanzien van de uit het pgb te voeren takenof werkzaamheden ingeschreven staat in het Handelsregister (conform artikel 5 van de Handelsregisterwet 2007), en die in het bezit zijn van de relevante diploma’s die nodig zijn voor uitoefening van de desbetreffende taken;</text:p>
                    </text:list-item>
                    <text:list-item text:style-override="id1-3-2-2-1-2-3-16-3-2">
                      <text:number>2°.</text:number>
                      <text:p text:style-name="al"> aangemerkt zijn als Zelfstandige zonder personeel, die in het bezit zijn van zowel de relevante diploma’s die nodig zijn voor uitoefening van de desbetreffende taken als een beschikking geen loonheffingen (BGL) en die ten aanzien van de uit het pgb te voeren taken of werkzaamheden ingeschreven staan in het Handelsregister (conform artikel 5 van de Handelsregisterwet 2007) ;</text:p>
                    </text:list-item>
                  </text:list>
                </text:list-item>
                <text:list-item text:style-override="id1-3-2-2-1-2-3-17">
                  <text:number>q.</text:number>
                  <text:p text:style-name="al">puntbestemming: een door het college als zodanig aangewezen bestemming waar de cliënt met gebruik maken van sociaal-recreatief vervoer naar toe kan reizen, waarbij deze bestemming verder ligt dan 25 kilometer vanaf het woonadres van deze inwoner; </text:p>
                </text:list-item>
                <text:list-item text:style-override="id1-3-2-2-1-2-3-18">
                  <text:number>r.</text:number>
                  <text:p text:style-name="al">mijn plan: schriftelijke weergave van de uitkomsten van het onderzoek, waaronder het gesprek, zoals bedoeld in artikel 2.3.2 lid 8 van de wet, inclusief een door het college noodzakelijk geachte maatwerkvoorziening en de daarmee beoogde resultaten;</text:p>
                </text:list-item>
                <text:list-item text:style-override="id1-3-2-2-1-2-3-19">
                  <text:number>s.</text:number>
                  <text:p text:style-name="al">sociaal netwerk: personen uit de huiselijke kring of andere personen met wie de cliënt een sociale relatie onderhoudt; </text:p>
                </text:list-item>
                <text:list-item text:style-override="id1-3-2-2-1-2-3-20">
                  <text:number>t.</text:number>
                  <text:p text:style-name="al">sociaal-recreatief vervoer: vervoer dat niet naar werk, school of dagbesteding is en dat geen grondslag heeft in een andere wet dan de Wmo 2015. Het gaat om vervoer zoals naar de winkel, kapper, sport- of hobbyclub, theater, bioscoop, pretpark, familie/vriendenbezoek, etcetera; </text:p>
                </text:list-item>
                <text:list-item text:style-override="id1-3-2-2-1-2-3-21">
                  <text:number>u.</text:number>
                  <text:p text:style-name="al">uitvoeringsregeling; de landelijke uitvoeringsregeling voor de Wet maatschappelijke ondersteuning 2015;</text:p>
                </text:list-item>
                <text:list-item text:style-override="id1-3-2-2-1-2-3-22">
                  <text:number>v.</text:number>
                  <text:p text:style-name="al">uitvoeringsbesluit: het landelijke uitvoeringsbesluit voor de Wet maatschappelijke ondersteuning;</text:p>
                </text:list-item>
                <text:list-item text:style-override="id1-3-2-2-1-2-3-23">
                  <text:number>w.</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Melding, gespr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ondersteuningsvraag kan door of namens een cliënt vorm-vrij bij het college worden gemeld. </text:p>
                </text:list-item>
                <text:list-item text:style-override="id1-3-2-2-2-2-3">
                  <text:number>2.</text:number>
                  <text:p text:style-name="al">Het college bevestigt schriftelijk de ontvangst van de melding en maakt zo spoedig mogelijk een afspraak voor een gesprek. De ontvangstbevestiging bevat informatie over:</text:p>
                  <text:list text:style-name="id1-3-2-2-2-2-3-3">
                    <text:list-item text:style-override="id1-3-2-2-2-2-3-3-1">
                      <text:number>a.</text:number>
                      <text:p text:style-name="al">het gebruik van onafhankelijke cliëntondersteuning;</text:p>
                    </text:list-item>
                    <text:list-item text:style-override="id1-3-2-2-2-2-3-3-2">
                      <text:number>b.</text:number>
                      <text:p text:style-name="al">de mogelijkheid om binnen zeven dagen na de melding een persoonlijk plan als bedoeld in artikel 2.3.2 lid 2 van de wet in te dienen.</text:p>
                    </text:list-item>
                  </text:list>
                </text:list-item>
              </text:list>
            </text:section>
            <text:section text:name="artikel_id1-3-2-2-2-3" text:style-name="artikel">
              <text:p text:style-name="artikel_kop_titel"><text:span text:style-name="artikel_kop_label">Artikel</text:span> <text:span text:style-name="artikel_kop_nr">3.</text:span> Gesprek</text:p>
              <text:list text:style-name="id1-3-2-2-2-3-2">
                <text:list-item text:style-override="id1-3-2-2-2-3-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3-2-3">
                    <text:list-item text:style-override="id1-3-2-2-2-3-2-3-1">
                      <text:number>a.</text:number>
                      <text:p text:style-name="al">de behoeften, persoonskenmerken en voorkeuren van de cliënt;</text:p>
                    </text:list-item>
                    <text:list-item text:style-override="id1-3-2-2-2-3-2-3-2">
                      <text:number>b.</text:number>
                      <text:p text:style-name="al">het gewenste resultaat van het verzoek om ondersteuning;</text:p>
                    </text:list-item>
                    <text:list-item text:style-override="id1-3-2-2-2-3-2-3-3">
                      <text:number>c.</text:number>
                      <text:p text:style-name="al">de mogelijkheden om op eigen kracht of met gebruikelijke hulp of algemeen gebruikelijke voorzieningen zijn zelfredzaamheid of zijn participatie te handhaven of te verbeteren;</text:p>
                    </text:list-item>
                    <text:list-item text:style-override="id1-3-2-2-2-3-2-3-4">
                      <text:number>d.</text:number>
                      <text:p text:style-name="al">de mogelijkheden om met mantelzorg of hulp van andere personen uit zijn sociaal netwerk zijn zelfredzaamheid of zijn participatie te handhaven of te verbeteren;</text:p>
                    </text:list-item>
                    <text:list-item text:style-override="id1-3-2-2-2-3-2-3-5">
                      <text:number>e.</text:number>
                      <text:p text:style-name="al">de behoefte aan maatregelen ter ondersteuning van de mantelzorger van de cliënt;</text:p>
                    </text:list-item>
                    <text:list-item text:style-override="id1-3-2-2-2-3-2-3-6">
                      <text:number>f.</text:number>
                      <text:p text:style-name="al">de mogelijkheden om met gebruikmaking van een algemene voorziening, of door het verrichten van maatschappelijk nuttige activiteiten zijn zelfredzaamheid of zijn participatie te handhaven of te verbeteren;</text:p>
                    </text:list-item>
                    <text:list-item text:style-override="id1-3-2-2-2-3-2-3-7">
                      <text:number>g.</text:number>
                      <text:p text:style-name="al">de mogelijkheden om door middel van voorliggende voorzieningen zijn zelfredzaamheid of zijn participatie te handhaven of te verbeteren;</text:p>
                    </text:list-item>
                    <text:list-item text:style-override="id1-3-2-2-2-3-2-3-8">
                      <text:number>h.</text:number>
                      <text:p text:style-name="al">de mogelijkheid om een maatwerkvoorziening te verstrekken;</text:p>
                    </text:list-item>
                    <text:list-item text:style-override="id1-3-2-2-2-3-2-3-9">
                      <text:number>i.</text:number>
                      <text:p text:style-name="al">welke bijdragen in de kosten de cliënt met toepassing van het bepaalde bij of krachtens artikel 2.1.4 van de wet verschuldigd zal zijn, en</text:p>
                    </text:list-item>
                    <text:list-item text:style-override="id1-3-2-2-2-3-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3-3">
                  <text:number>2.</text:number>
                  <text:p text:style-name="al">Als de gegevens van de cliënt en zijn situatie genoegzaam bekend zijn, kan het college onverminderd het bepaalde in artikel 2.3.2 van de wet, afzien van een gesprek.</text:p>
                </text:list-item>
              </text:list>
            </text:section>
            <text:section text:name="artikel_id1-3-2-2-2-4" text:style-name="artikel">
              <text:p text:style-name="artikel_kop_titel"><text:span text:style-name="artikel_kop_label">Artikel</text:span> <text:span text:style-name="artikel_kop_nr">4.</text:span> Verslag</text:p>
              <text:list text:style-name="id1-3-2-2-2-4-2">
                <text:list-item text:style-override="id1-3-2-2-2-4-2">
                  <text:number>1.</text:number>
                  <text:p text:style-name="al">Het college zorgt voor schriftelijke verslaglegging van het onderzoek.</text:p>
                </text:list-item>
                <text:list-item text:style-override="id1-3-2-2-2-4-3">
                  <text:number>2.</text:number>
                  <text:p text:style-name="al">Het college stelt nadere regels over de verslaglegging van het onderzoek.</text:p>
                </text:list-item>
              </text:list>
            </text:section>
            <text:section text:name="artikel_id1-3-2-2-2-5" text:style-name="artikel">
              <text:p text:style-name="artikel_kop_titel"><text:span text:style-name="artikel_kop_label">Artikel</text:span> <text:span text:style-name="artikel_kop_nr">5.</text:span> Advisering</text:p>
              <text:list text:style-name="id1-3-2-2-2-5-2">
                <text:list-item text:style-override="id1-3-2-2-2-5-2">
                  <text:number>1.</text:number>
                  <text:p text:style-name="al">Het college kan een door hem daartoe aangewezen adviseur om advies vragen.</text:p>
                </text:list-item>
                <text:list-item text:style-override="id1-3-2-2-2-5-3">
                  <text:number>2.</text:number>
                  <text:p text:style-name="al">De cliënt, zijn huisgenoten en andere betrokkenen zoals mantelzorgers verlenen hun medewerking aan de totstandkoming van een door de adviseur uit te brengen advies.</text:p>
                </text:list-item>
                <text:list-item text:style-override="id1-3-2-2-2-5-4">
                  <text:number>3.</text:number>
                  <text:p text:style-name="al">Het college kan ter uitvoering van het in dit artikel bepaalde nadere regels stellen.</text:p>
                </text:list-item>
              </text:list>
            </text:section>
            <text:section text:name="artikel_id1-3-2-2-2-6" text:style-name="artikel">
              <text:p text:style-name="artikel_kop_titel"><text:span text:style-name="artikel_kop_label">Artikel</text:span> <text:span text:style-name="artikel_kop_nr">6.</text:span> Aanvraag</text:p>
              <text:list text:style-name="id1-3-2-2-2-6-2">
                <text:list-item text:style-override="id1-3-2-2-2-6-2">
                  <text:number>1.</text:number>
                  <text:p text:style-name="al">Een cliënt of zijn gemachtigde of vertegenwoordiger kan een aanvraag voor een maatwerkvoorziening schriftelijk of elektronisch indienen bij het college.</text:p>
                </text:list-item>
                <text:list-item text:style-override="id1-3-2-2-2-6-3">
                  <text:number>2.</text:number>
                  <text:p text:style-name="al">Het college kan ter uitvoering van het in dit artikel bepaalde nadere regels stelle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7.</text:span>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chronische psychische of psychosociale problemen, als gevolg waarvan de cliënt niet voldoende in staat is tot zelfredzaamheid of participatie en voor zover de cliënt deze beperkingen naar het oordeel van het college niet kan verminderen of wegnemen:</text:p>
                      <text:list text:style-name="id1-3-2-2-3-2-2-3-1-3">
                        <text:list-item text:style-override="id1-3-2-2-3-2-2-3-1-3-1">
                          <text:number>I.</text:number>
                          <text:p text:style-name="al">op eigen kracht;</text:p>
                        </text:list-item>
                        <text:list-item text:style-override="id1-3-2-2-3-2-2-3-1-3-2">
                          <text:number>II.</text:number>
                          <text:p text:style-name="al">met gebruikelijke hulp;</text:p>
                        </text:list-item>
                        <text:list-item text:style-override="id1-3-2-2-3-2-2-3-1-3-3">
                          <text:number>III.</text:number>
                          <text:p text:style-name="al">met mantelzorg;</text:p>
                        </text:list-item>
                        <text:list-item text:style-override="id1-3-2-2-3-2-2-3-1-3-4">
                          <text:number>IV.</text:number>
                          <text:p text:style-name="al">met hulp van andere personen uit zijn sociale netwerk;</text:p>
                        </text:list-item>
                        <text:list-item text:style-override="id1-3-2-2-3-2-2-3-1-3-5">
                          <text:number>V.</text:number>
                          <text:p text:style-name="al">met gebruikmaking van algemene voorzieningen.</text:p>
                        </text:list-item>
                      </text:list>
                    </text:list-item>
                    <text:list-item text:style-override="id1-3-2-2-3-2-2-3-2">
                      <text:number>b.</text:number>
                      <text:p text:style-name="al">De maatwerkvoorziening levert, rekening houdend met de uitkomsten van het in het voorgaande hoofdstuk bedoelde gesprek, een passende bijdrage aan het realiseren van een situatie waarin de cliënt in staat wordt gesteld tot zelfredzaamheid of participatie en zo lang mogelijk in de eigen leefomgeving kan blijven, en/of</text:p>
                    </text:list-item>
                    <text:list-item text:style-override="id1-3-2-2-3-2-2-3-3">
                      <text:number>c.</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2-2-3-3-3">
                        <text:list-item text:style-override="id1-3-2-2-3-2-2-3-3-3-1">
                          <text:number>I.</text:number>
                          <text:p text:style-name="al">op eigen kracht;</text:p>
                        </text:list-item>
                        <text:list-item text:style-override="id1-3-2-2-3-2-2-3-3-3-2">
                          <text:number>II.</text:number>
                          <text:p text:style-name="al">met gebruikelijke hulp;</text:p>
                        </text:list-item>
                        <text:list-item text:style-override="id1-3-2-2-3-2-2-3-3-3-3">
                          <text:number>III.</text:number>
                          <text:p text:style-name="al">met mantelzorg;</text:p>
                        </text:list-item>
                        <text:list-item text:style-override="id1-3-2-2-3-2-2-3-3-3-4">
                          <text:number>IV.</text:number>
                          <text:p text:style-name="al">met hulp van andere personen uit zijn sociale netwerk; </text:p>
                        </text:list-item>
                        <text:list-item text:style-override="id1-3-2-2-3-2-2-3-3-3-5">
                          <text:number>V.</text:number>
                          <text:p text:style-name="al">met gebruikmaking van algemene voorzieningen.</text:p>
                        </text:list-item>
                      </text:list>
                    </text:list-item>
                    <text:list-item text:style-override="id1-3-2-2-3-2-2-3-4">
                      <text:number>d.</text:number>
                      <text:p text:style-name="al">De maatwerkvoorziening levert, rekening houdend met de uitkomsten van het in het voorgaande hoofdstuk bedoelde gespr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2-3">
                  <text:number>2.</text:number>
                  <text:p text:style-name="al">Het college kan nadere regels stellen ter uitvoering van het in het eerste lid bepaalde.</text:p>
                </text:list-item>
              </text:list>
            </text:section>
            <text:section text:name="artikel_id1-3-2-2-3-3" text:style-name="artikel">
              <text:p text:style-name="artikel_kop_titel"><text:span text:style-name="artikel_kop_label">Artikel</text:span> <text:span text:style-name="artikel_kop_nr">8.</text:span> Voorwaarden en weigeringsgronden</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voor zover voor de problematiek die aanleiding geeft voor de noodzaak tot ondersteuning, een andere voorziening bestaat;</text:p>
                    </text:list-item>
                    <text:list-item text:style-override="id1-3-2-2-3-3-2-3-2">
                      <text:number>b.</text:number>
                      <text:p text:style-name="al">voor zover voor de problematiek die aanleiding geeft voor de noodzaak tot ondersteuning, een andere voorziening is verstrekt die hiervoor een oplossing biedt; </text:p>
                    </text:list-item>
                    <text:list-item text:style-override="id1-3-2-2-3-3-2-3-3">
                      <text:number>c.</text:number>
                      <text:p text:style-name="al">voor zover de cliënt op eigen kracht, met gebruikelijke hulp, met mantelzorg of met hulp van andere personen uit zijn sociale netwerk zijn zelfredzaamheid kan handhaven of verbeteren; </text:p>
                    </text:list-item>
                    <text:list-item text:style-override="id1-3-2-2-3-3-2-3-4">
                      <text:number>d.</text:number>
                      <text:p text:style-name="al">voor zover de cliënt met gebruikmaking van algemene voorzieningen zijn zelfredzaamheid kan handhaven of verbeteren; </text:p>
                    </text:list-item>
                    <text:list-item text:style-override="id1-3-2-2-3-3-2-3-5">
                      <text:number>e.</text:number>
                      <text:p text:style-name="al">indien het een maatwerk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3-2-3-6">
                      <text:number>f.</text:number>
                      <text:p text:style-name="al">indien eerder aan de cliënt een maatwerkvoorziening is verstrekt en de normale afschrijvingstermijn, zoals vastgelegd in de nadere regels, van de maatwerkvoorziening nog niet verstreken is, tenzij:</text:p>
                      <text:list text:style-name="id1-3-2-2-3-3-2-3-6-3">
                        <text:list-item text:style-override="id1-3-2-2-3-3-2-3-6-3-1">
                          <text:number>I.</text:number>
                          <text:p text:style-name="al">deze maatwerkvoorziening verloren is gegaan als gevolg van omstandigheden die niet aan de cliënt zijn toe te rekenen;</text:p>
                        </text:list-item>
                        <text:list-item text:style-override="id1-3-2-2-3-3-2-3-6-3-2">
                          <text:number>II.</text:number>
                          <text:p text:style-name="al">de cliënt aan het college een naar het oordeel van het college te bepalen redelijke vergoeding verstrekt in de kosten van de aangevraagde maatwerkvoorziening;</text:p>
                        </text:list-item>
                        <text:list-item text:style-override="id1-3-2-2-3-3-2-3-6-3-3">
                          <text:number>III.</text:number>
                          <text:p text:style-name="al">de eerder verstrekte voorziening niet langer een oplossing biedt voor de behoefte van de cliënt aan maatschappelijke ondersteuning;</text:p>
                        </text:list-item>
                        <text:list-item text:style-override="id1-3-2-2-3-3-2-3-6-3-4">
                          <text:number>IV.</text:number>
                          <text:p text:style-name="al">de cliënt aannemelijk kan maken dat - in verband met bijzondere omstandigheden door het intensief gebruik - een eerdere afschrijving van de maatwerkvoorziening noodzakelijk is dan de afschrijvingstermijn zoals is vastgelegd in de nadere regels.</text:p>
                        </text:list-item>
                      </text:list>
                    </text:list-item>
                    <text:list-item text:style-override="id1-3-2-2-3-3-2-3-7">
                      <text:number>g.</text:number>
                      <text:p text:style-name="al">voor zover deze niet in overwegende mate op het individu is gericht.</text:p>
                    </text:list-item>
                  </text:list>
                </text:list-item>
                <text:list-item text:style-override="id1-3-2-2-3-3-3">
                  <text:number>2.</text:number>
                  <text:p text:style-name="al">Geen maatwerkvoorziening gericht op zelfredzaamheid en participatie wordt verstrekt indien de cliënt geen ingezetene is van de gemeente Renkum.</text:p>
                </text:list-item>
                <text:list-item text:style-override="id1-3-2-2-3-3-4">
                  <text:number>3.</text:number>
                  <text:p text:style-name="al">Geen woonvoorziening wordt verstrekt:</text:p>
                  <text:list text:style-name="id1-3-2-2-3-3-4-3">
                    <text:list-item text:style-override="id1-3-2-2-3-3-4-3-1">
                      <text:number>a.</text:number>
                      <text:p text:style-name="al">indien de noodzaak tot het treffen van een woonvoorziening het gevolg is van achterstallig onderhoud dan wel slechts strekt tot renovatie van de woning of om deze in overeenstemming te brengen met de eisen die redelijkerwijs aan de woning mogen worden gesteld;</text:p>
                    </text:list-item>
                    <text:list-item text:style-override="id1-3-2-2-3-3-4-3-2">
                      <text:number>b.</text:number>
                      <text:p text:style-name="al">ten behoeve van hotels/pensions, trekkerswoonwagens, kloosters, tweede woningen, vakantie- en recreatiewoningen;</text:p>
                    </text:list-item>
                    <text:list-item text:style-override="id1-3-2-2-3-3-4-3-3">
                      <text:number>c.</text:number>
                      <text:p text:style-name="al">voor zover het voorzieningen in gemeenschappelijke ruimten of woonruimten betreft bij een specifiek op inwoners met een beperking gericht te renoveren of nieuw te bouwen woongebouw, waarbij de aanpassingen redelijkerwijs meegenomen kunnen worden;</text:p>
                    </text:list-item>
                    <text:list-item text:style-override="id1-3-2-2-3-3-4-3-4">
                      <text:number>d.</text:number>
                      <text:p text:style-name="al">indien de noodzaak van de verhuizing het gevolg is van een verhuizing waarvoor geen aanleiding bestaat op grond van beperkingen bij zelfredzaamheid of participatie en er redelijkerwijs geen reden voor verhuizing aanwezig is;</text:p>
                    </text:list-item>
                    <text:list-item text:style-override="id1-3-2-2-3-3-4-3-5">
                      <text:number>e.</text:number>
                      <text:p text:style-name="al">indien de cliënt niet is verhuisd naar de voor zijn beperkingen op dat moment meest geschikte woning, terwijl dit redelijkerwijs wel van hem kon worden gevraagd, tenzij daarvoor vooraf schriftelijk toestemming is verleend door het college.</text:p>
                    </text:list-item>
                  </text:list>
                </text:list-item>
                <text:list-item text:style-override="id1-3-2-2-3-3-5">
                  <text:number>4.</text:number>
                  <text:p text:style-name="al">Een cliënt kan voor een maatwerkvoorziening voor vervoer in aanmerking komen wanneer beperkingen, chronische problemen of psychosociale problemen het gebruik van een collectief systeem geheel of gedeeltelijk onmogelijk maken, of wanneer een collectief systeem niet aanwezig is.</text:p>
                </text:list-item>
                <text:list-item text:style-override="id1-3-2-2-3-3-6">
                  <text:number>5.</text:number>
                  <text:p text:style-name="al">Een cliënt kan in aanmerking komen voor een maatwerkvoorziening voor vervoer van en naar de dichtst bij zijn woon- of verblijfplaats gelegen door het college geschikt geachte dagbesteding. </text:p>
                </text:list-item>
                <text:list-item text:style-override="id1-3-2-2-3-3-7">
                  <text:number>6.</text:number>
                  <text:p text:style-name="al">Een cliënt kan in aanmerking komen voor een maatwerkvoorziening voor regionaal sociaal-recreatief vervoer tot een afstand van 25 kilometer vanaf zijn woonadres of naar een puntbestemming. Deze maatwerkvoorziening bestaat uit een door het college aangewezen vervoersvoorziening voor maximaal 1500 kilometer per kalenderjaar. De cliënt is hiervoor een eigen bijdrage verschuldigd conform het in de nadere regels opgenomen tarief. Dit tarief wordt jaarlijks geïndexeerd.</text:p>
                </text:list-item>
                <text:list-item text:style-override="id1-3-2-2-3-3-8">
                  <text:number>7.</text:number>
                  <text:p text:style-name="al">Indien het college eerder een vervoermiddel, bijvoorbeeld een scootmobiel, aan de cliënt heeft verstrekt bedraagt het maximale aantal kilometers waarvoor de maatwerkvoorziening voor regionaal sociaal-recreatief vervoer wordt verstrekt 750 kilometer per kalenderjaar. Ook hierbij gaat het om regionaal sociaal-recreatief vervoer tot een afstand van 25 kilometer vanaf het woonadres of naar een puntbestemming. De cliënt is hiervoor een eigen bijdrage verschuldigd conform het in de nadere regels opgenomen tarief. Dit tarief wordt jaarlijks geïndexeerd.</text:p>
                </text:list-item>
                <text:list-item text:style-override="id1-3-2-2-3-3-9">
                  <text:number>8.</text:number>
                  <text:p text:style-name="al">Het college kan nadere regels stellen ter uitvoering van het bepaalde in dit artikel.</text:p>
                </text:list-item>
              </text:list>
            </text:section>
            <text:section text:name="artikel_id1-3-2-2-3-4" text:style-name="artikel">
              <text:p text:style-name="artikel_kop_titel"><text:span text:style-name="artikel_kop_label">Artikel</text:span> <text:span text:style-name="artikel_kop_nr">9.</text:span> Beschikking</text:p>
              <text:p text:style-name="al">Het college stelt nadere regels over de inhoud van de beschikking.</text:p>
            </text:section>
            <text:section text:name="artikel_id1-3-2-2-3-5" text:style-name="artikel">
              <text:p text:style-name="artikel_kop_titel"><text:span text:style-name="artikel_kop_label">Artikel</text:span> <text:span text:style-name="artikel_kop_nr">10.</text:span> Pgb algemeen</text:p>
              <text:list text:style-name="id1-3-2-2-3-5-2">
                <text:list-item text:style-override="id1-3-2-2-3-5-2">
                  <text:number>1.</text:number>
                  <text:p text:style-name="al">Het college verstrekt een maatwerkvoorziening in de vorm van een pgb in overeenstemming met de bepalingen van artikel 2.3.6 van de wet en onverminderd het bepaalde in dit artikel, indien de cliënt een budgetplan heeft overlegd dat voldoet aan de in lid 3 van dit artikel opgenomen eisen.</text:p>
                </text:list-item>
                <text:list-item text:style-override="id1-3-2-2-3-5-3">
                  <text:number>2.</text:number>
                  <text:p text:style-name="al">Onverminderd artikel 2.3.6, tweede en vijfde lid, van de wet verstrekt het college geen pgb voor zover de aanvraag betrekking heeft op kosten die de cliënt voorafgaand aan de indiening van de aanvraag heeft gemaakt en niet meer is na te gaan of de ingekochte voorziening noodzakelijk was.</text:p>
                </text:list-item>
                <text:list-item text:style-override="id1-3-2-2-3-5-4">
                  <text:number> 3. </text:number>
                  <text:p text:style-name="al">Het budgetplan voldoet aan de volgende eisen:</text:p>
                  <text:list text:style-name="id1-3-2-2-3-5-4-3">
                    <text:list-item text:style-override="id1-3-2-2-3-5-4-3-1">
                      <text:number>a.</text:number>
                      <text:p text:style-name="al">de cliënt motiveert zijn keuze voor een maatwerkvoorziening in de vorm van een pgb;</text:p>
                    </text:list-item>
                    <text:list-item text:style-override="id1-3-2-2-3-5-4-3-2">
                      <text:number>b.</text:number>
                      <text:p text:style-name="al">de cliënt motiveert zijn keuze voor een professionele of niet-professionele aanbieder;</text:p>
                    </text:list-item>
                    <text:list-item text:style-override="id1-3-2-2-3-5-4-3-3">
                      <text:number>c.</text:number>
                      <text:p text:style-name="al">de cliënt beschrijft welke kosten zijn verbonden aan de ondersteuning.</text:p>
                    </text:list-item>
                  </text:list>
                </text:list-item>
                <text:list-item text:style-override="id1-3-2-2-3-5-5">
                  <text:number>4.</text:number>
                  <text:p text:style-name="al">Een cliënt aan wie een pgb wordt verstrekt, kan geen hulpmiddelen, woningaanpassingen of andere maatregelen betrekken van een niet professionele aanbieder die behoort tot zijn sociale netwerk.</text:p>
                </text:list-item>
                <text:list-item text:style-override="id1-3-2-2-3-5-6">
                  <text:number>5.</text:number>
                  <text:p text:style-name="al">Een cliënt aan wie een pgb wordt verstrekt, kan dienstverlening betrekken van een niet-professionele aanbieder op voorwaarde dat dit doelmatiger is dan dienstverlening geleverd door een professionele aanbieder, gelet op:</text:p>
                  <text:list text:style-name="id1-3-2-2-3-5-6-3">
                    <text:list-item text:style-override="id1-3-2-2-3-5-6-3-1">
                      <text:number>a.</text:number>
                      <text:p text:style-name="al">de frequentie van de ondersteuning;</text:p>
                    </text:list-item>
                    <text:list-item text:style-override="id1-3-2-2-3-5-6-3-2">
                      <text:number>b.</text:number>
                      <text:p text:style-name="al">het type ondersteuning;</text:p>
                    </text:list-item>
                    <text:list-item text:style-override="id1-3-2-2-3-5-6-3-3">
                      <text:number>c.</text:number>
                      <text:p text:style-name="al">de aard van de ondersteuningsvraag waaraan met de verstrekking van een pgb tegemoet wordt gekomen;</text:p>
                    </text:list-item>
                    <text:list-item text:style-override="id1-3-2-2-3-5-6-3-4">
                      <text:number>d.</text:number>
                      <text:p text:style-name="al">de duur van de ondersteuningsvraag, en </text:p>
                    </text:list-item>
                    <text:list-item text:style-override="id1-3-2-2-3-5-6-3-5">
                      <text:number>e.</text:number>
                      <text:p text:style-name="al">de mate van verplichting die voortvloeit uit het pgb en de daaraan verbonden voorwaarden voor de persoon van wie de ondersteuning wordt betrokken.</text:p>
                    </text:list-item>
                  </text:list>
                </text:list-item>
                <text:list-item text:style-override="id1-3-2-2-3-5-7">
                  <text:number>6.</text:number>
                  <text:p text:style-name="al">De niet-professionele aanbieder, overlegt aan het college, een verklaring omtrent gedrag (niet ouder dan twee jaar).</text:p>
                </text:list-item>
                <text:list-item text:style-override="id1-3-2-2-3-5-8">
                  <text:number>7.</text:number>
                  <text:p text:style-name="al">Het pgb wordt niet verstrekt voor de volgende kosten: </text:p>
                  <text:list text:style-name="id1-3-2-2-3-5-8-3">
                    <text:list-item text:style-override="id1-3-2-2-3-5-8-3-1">
                      <text:number>a.</text:number>
                      <text:p text:style-name="al">Kosten voor bemiddeling;</text:p>
                    </text:list-item>
                    <text:list-item text:style-override="id1-3-2-2-3-5-8-3-2">
                      <text:number>b.</text:number>
                      <text:p text:style-name="al">Kosten voor tussenpersonen of belangenbehartigers;</text:p>
                    </text:list-item>
                    <text:list-item text:style-override="id1-3-2-2-3-5-8-3-3">
                      <text:number>c.</text:number>
                      <text:p text:style-name="al">Kosten voor het uitvoeren van een pgb-administratie;</text:p>
                    </text:list-item>
                    <text:list-item text:style-override="id1-3-2-2-3-5-8-3-4">
                      <text:number>d.</text:number>
                      <text:p text:style-name="al">Kosten voor ondersteuning bij het aanvragen en beheren van een pgb;</text:p>
                    </text:list-item>
                    <text:list-item text:style-override="id1-3-2-2-3-5-8-3-5">
                      <text:number>e.</text:number>
                      <text:p text:style-name="al">Kosten voor feestdagenuitkering en een eenmalige uitkering;</text:p>
                    </text:list-item>
                    <text:list-item text:style-override="id1-3-2-2-3-5-8-3-6">
                      <text:number>f.</text:number>
                      <text:p text:style-name="al">Loondoorbetaling bij ziekte, vervanging bij ziekte en claims. Deze kosten zijn verzekerd via de Sociale Verzekeringsbank (SVB).</text:p>
                    </text:list-item>
                  </text:list>
                </text:list-item>
                <text:list-item text:style-override="id1-3-2-2-3-5-9">
                  <text:number>8.</text:number>
                  <text:p text:style-name="al">Een pgb is toereikend om veilige, doeltreffende en kwalitatief goede diensten, hulpmiddelen, woningaanpassingen en andere maatregelen die tot de maatwerkvoorzieningen behoren te betrekken, en wordt indien nodig aangevuld met een vergoeding voor onderhoud en verzekering.</text:p>
                </text:list-item>
                <text:list-item text:style-override="id1-3-2-2-3-5-10">
                  <text:number>9.</text:number>
                  <text:p text:style-name="al">De cliënt deelt het college op diens verzoek of onverwijld uit eigen beweging alle feiten en omstandigheden mee waarvan hem redelijkerwijs duidelijk moet zijn dat zij van invloed kunnen zijn op de toekenning van het pgb.</text:p>
                </text:list-item>
                <text:list-item text:style-override="id1-3-2-2-3-5-11">
                  <text:number>10.</text:number>
                  <text:p text:style-name="al">Een pgb dient door de cliënt binnen zes maanden na toekenning te worden aangewend ten behoeve van het resultaat waarvoor het is verstrekt.</text:p>
                </text:list-item>
                <text:list-item text:style-override="id1-3-2-2-3-5-12">
                  <text:number>11.</text:number>
                  <text:p text:style-name="al">Het college kan nadere regels stellen ter uitvoering van het bepaalde in dit artikel.</text:p>
                </text:list-item>
              </text:list>
            </text:section>
            <text:section text:name="artikel_id1-3-2-2-3-6" text:style-name="artikel">
              <text:p text:style-name="artikel_kop_titel"><text:span text:style-name="artikel_kop_label">Artikel</text:span> <text:span text:style-name="artikel_kop_nr">11.</text:span> Pgb voor dienstverlening</text:p>
              <text:list text:style-name="id1-3-2-2-3-6-2">
                <text:list-item text:style-override="id1-3-2-2-3-6-2">
                  <text:number>1.</text:number>
                  <text:p text:style-name="al">Bij de vaststelling van de hoogte van het pgb voor dienstverlening wordt onderscheid gemaakt tussen:</text:p>
                  <text:list text:style-name="id1-3-2-2-3-6-2-3">
                    <text:list-item text:style-override="id1-3-2-2-3-6-2-3-1">
                      <text:number>a.</text:number>
                      <text:p text:style-name="al">Het tarief voor professionele aanbieders.</text:p>
                    </text:list-item>
                    <text:list-item text:style-override="id1-3-2-2-3-6-2-3-2">
                      <text:number>b.</text:number>
                      <text:p text:style-name="al">Het tarief voor niet-professionele aanbieders. </text:p>
                    </text:list-item>
                  </text:list>
                </text:list-item>
                <text:list-item text:style-override="id1-3-2-2-3-6-3">
                  <text:number>2.</text:number>
                  <text:p text:style-name="al">Het college bepaalt de hoogte van het tarief van het pgb voor professionele aanbieders op het tarief dat cliënt in het budgetplan heeft opgenomen tot een maximum van 80% van het (getrimde) gemiddelde van het tarief voor de door het college gecontracteerde ondersteuning in natura.</text:p>
                </text:list-item>
                <text:list-item text:style-override="id1-3-2-2-3-6-4">
                  <text:number>3.</text:number>
                  <text:p text:style-name="al">Het college bepaalt de hoogte van het tarief van het pgb voor niet-professionele aanbieders op het tarief dat cliënt in het budgetplan heeft opgenomen tot een maximum van € 20,- per uur.</text:p>
                </text:list-item>
                <text:list-item text:style-override="id1-3-2-2-3-6-5">
                  <text:number>4.</text:number>
                  <text:p text:style-name="al">Dienstverlening geboden door een bloed- of aanverwant in de 1e of 2e graad van de cliënt wordt beschouwd als dienstverlening door een niet-professionele aanbieder.</text:p>
                </text:list-item>
                <text:list-item text:style-override="id1-3-2-2-3-6-6">
                  <text:number>5.</text:number>
                  <text:p text:style-name="al">Dienstverlening geboden door een persoon werkzaam bij een instelling of een zelfstandige zonder personeel die behoort tot het sociale netwerk van de cliënt wordt beschouwd als dienstverlening door een niet-professionele aanbieder.</text:p>
                </text:list-item>
                <text:list-item text:style-override="id1-3-2-2-3-6-7">
                  <text:number>6.</text:number>
                  <text:p text:style-name="al">Het college kan nadere regels stellen ter uitvoering van het bepaalde in dit artikel.</text:p>
                </text:list-item>
              </text:list>
            </text:section>
            <text:section text:name="artikel_id1-3-2-2-3-7" text:style-name="artikel">
              <text:p text:style-name="artikel_kop_titel"><text:span text:style-name="artikel_kop_label">Artikel</text:span> <text:span text:style-name="artikel_kop_nr">12.</text:span> Pgb voor hulpmiddelen, woningaanpassingen en andere maatregelen</text:p>
              <text:list text:style-name="id1-3-2-2-3-7-2">
                <text:list-item text:style-override="id1-3-2-2-3-7-2">
                  <text:number>1.</text:number>
                  <text:p text:style-name="al">Het college bepaalt de hoogte van het eenmalige pgb voor hulpmiddelen en andere maatregelen geleverd door een professionele aanbieder op 80% van het (getrimd) gemiddelde van de tarieven van de door het college gecontracteerde leveranciers van de betreffende maatwerkvoorziening in natura. Indien geen leveranciers zijn gecontracteerd, dan verstrekt de cliënt drie door hem opgevraagde offertes aan het college en wordt de goedkoopst adequate offerte gehanteerd.</text:p>
                </text:list-item>
                <text:list-item text:style-override="id1-3-2-2-3-7-3">
                  <text:number>2.</text:number>
                  <text:p text:style-name="al">Het college bepaalt de hoogte van het eenmalige pgb voor woningaanpassingen geleverd door een professionele aanbieder door een door het college aangewezen bouwkundig adviseur.</text:p>
                </text:list-item>
                <text:list-item text:style-override="id1-3-2-2-3-7-4">
                  <text:number>3.</text:number>
                  <text:p text:style-name="al">De cliënt onderhoudt gedurende de gebruiksduur de aangeschafte voorziening voldoende en verzekert deze toereikend.</text:p>
                </text:list-item>
                <text:list-item text:style-override="id1-3-2-2-3-7-5">
                  <text:number>4.</text:number>
                  <text:p text:style-name="al">De cliënt verstrekt op verzoek van het college een nota of factuur en een betalingsbewijs van de aangeschafte maatwerkvoorziening.</text:p>
                </text:list-item>
                <text:list-item text:style-override="id1-3-2-2-3-7-6">
                  <text:number>5.</text:number>
                  <text:p text:style-name="al">Indien een, met een pgb aangeschafte, zaak binnen de periode waarover het pgb is verstrekt, niet langer wordt gebruikt of het recht daarop is komen te vervallen, meldt de cliënt dit direct aan het college.</text:p>
                </text:list-item>
                <text:list-item text:style-override="id1-3-2-2-3-7-7">
                  <text:number>6.</text:number>
                  <text:p text:style-name="al">De cliënt houdt zich aan de verplichtingen die in een eventuele bruikleenovereenkomst zijn opgenomen.</text:p>
                </text:list-item>
                <text:list-item text:style-override="id1-3-2-2-3-7-8">
                  <text:number>7.</text:number>
                  <text:p text:style-name="al">De cliënt is verplicht om zorgvuldig om te gaan met de verstrekte voorziening.</text:p>
                </text:list-item>
                <text:list-item text:style-override="id1-3-2-2-3-7-9">
                  <text:number>8.</text:number>
                  <text:p text:style-name="al">Het college kan nadere regels stellen ter uitvoering van het bepaalde in dit artikel.</text:p>
                </text:list-item>
              </text:list>
            </text:section>
            <text:section text:name="artikel_id1-3-2-2-3-8" text:style-name="artikel">
              <text:p text:style-name="artikel_kop_titel"><text:span text:style-name="artikel_kop_label">Artikel</text:span> <text:span text:style-name="artikel_kop_nr">13.</text:span> Controle</text:p>
              <text:p text:style-name="al">Het college onderzoekt, al dan niet steekproefsgewijs, of de verstrekte voorzieningen worden gebruikt of besteed ten behoeve van het doel waarvoor ze verstrekt zijn. </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4.</text:span> Bijdrage in de kosten </text:p>
              <text:list text:style-name="id1-3-2-2-4-2-2">
                <text:list-item text:style-override="id1-3-2-2-4-2-2">
                  <text:number>1.</text:number>
                  <text:p text:style-name="al">Een cliënt is een bijdrage in de kosten verschuldigd: </text:p>
                  <text:list text:style-name="id1-3-2-2-4-2-2-3">
                    <text:list-item text:style-override="id1-3-2-2-4-2-2-3-1">
                      <text:number>a.</text:number>
                      <text:p text:style-name="al">voor algemene voorzieningen, niet zijnde cliëntondersteuning. Deze bijdrage is bescheiden van aard, wordt door de aanbieder duidelijk kenbaar gemaakt en wordt door de aanbieder zelf geïnd;</text:p>
                    </text:list-item>
                    <text:list-item text:style-override="id1-3-2-2-4-2-2-3-2">
                      <text:number>b.</text:number>
                      <text:p text:style-name="al">voor een maatwerkvoorziening in natura of in de vorm van een persoonsgebonden budget.</text:p>
                    </text:list-item>
                  </text:list>
                </text:list-item>
                <text:list-item text:style-override="id1-3-2-2-4-2-3">
                  <text:number>2.</text:number>
                  <text:p text:style-name="al">De bijdrage voor een maatwerkvoorziening in natura of in de vorm van een pgb:</text:p>
                  <text:list text:style-name="id1-3-2-2-4-2-3-3">
                    <text:list-item text:style-override="id1-3-2-2-4-2-3-3-1">
                      <text:number>a.</text:number>
                      <text:p text:style-name="al">is verschuldigd zolang de cliënt van de maatwerkvoorziening gebruikt maakt dan wel gedurende de periode waarvoor het pgb wordt verstrekt, en</text:p>
                    </text:list-item>
                    <text:list-item text:style-override="id1-3-2-2-4-2-3-3-2">
                      <text:number>b.</text:number>
                      <text:p text:style-name="al">is conform het uitvoeringsbesluit, maximaal € 17,50 per bijdrageperiode voor de cliënt en zijn echtgenoot tezamen;</text:p>
                    </text:list-item>
                    <text:list-item text:style-override="id1-3-2-2-4-2-3-3-3">
                      <text:number>c.</text:number>
                      <text:p text:style-name="al">het in lid 2 sub b van dit artikel bepaalde geldt niet indien sprake is van een maatwerkvoorziening voor beschermd wonen of maatschappelijke opvang. De eigen bijdrage hiervoor is afhankelijk van het inkomen en vermogen van de cliënt en zijn echtgenoot.</text:p>
                    </text:list-item>
                  </text:list>
                </text:list-item>
                <text:list-item text:style-override="id1-3-2-2-4-2-4">
                  <text:number>3.</text:number>
                  <text:p text:style-name="al">Een cliënt is geen bijdrage in de kosten verschuldigd wanneer sprake is van:</text:p>
                  <text:list text:style-name="id1-3-2-2-4-2-4-3">
                    <text:list-item text:style-override="id1-3-2-2-4-2-4-3-1">
                      <text:number>a.</text:number>
                      <text:p text:style-name="al">activerend werk verricht door deze inwoner als/ bij wijze van een integrale benadering van arbeidsmatige dagbesteding en beschut werk conform de Participatiewet;</text:p>
                    </text:list-item>
                    <text:list-item text:style-override="id1-3-2-2-4-2-4-3-2">
                      <text:number>b.</text:number>
                      <text:p text:style-name="al">bemoeizorg gedurende een instabiele situatie van deze inwoner;</text:p>
                    </text:list-item>
                    <text:list-item text:style-override="id1-3-2-2-4-2-4-3-3">
                      <text:number>c.</text:number>
                      <text:p text:style-name="al">een spoedeisende maatwerkvoorziening in overeenstemming met artikel 2.3.3 van de wet.</text:p>
                    </text:list-item>
                  </text:list>
                </text:list-item>
                <text:list-item text:style-override="id1-3-2-2-4-2-5">
                  <text:number>4.</text:number>
                  <text:p text:style-name="al">Het totaal van de bijdragen voor een maatwerkvoorziening in natura of in de vorm van een pgb gaat de kostprijs niet te boven.</text:p>
                </text:list-item>
                <text:list-item text:style-override="id1-3-2-2-4-2-6">
                  <text:number>5.</text:number>
                  <text:p text:style-name="al">De bijdrage voor een maatwerkvoorziening of pgb ten behoeve van een woningaanpassing voor een minderjarige is verschuldigd door de onderhoudsplichtige ouders, daaronder begrepen degene tegen wie een op artikel 394 boek 1 van het Burgerlijk Wetboek gegrond verzoek is afgewezen en degene die anders dan als ouder samen met de ouder het gezag uitoefent over het kind.</text:p>
                </text:list-item>
                <text:list-item text:style-override="id1-3-2-2-4-2-7">
                  <text:number>6.</text:number>
                  <text:p text:style-name="al">Conform artikel 2.1.5. lid 3 van de wet is geen eigen bijdrage verschuldigd indien de ouders van het gezag over de cliënt zijn ontheven of ontzet.</text:p>
                </text:list-item>
                <text:list-item text:style-override="id1-3-2-2-4-2-8">
                  <text:number>7.</text:number>
                  <text:p text:style-name="al">Een cliënt kan voor een periode van maximaal 13 weken per kalenderjaar, tijdens verblijf buiten Nederland, voor een maatwerkvoorziening in de vorm van een pgb in aanmerking komen, indien deze maatwerkvoorziening een voortzetting is van een reeds binnen Nederland aangevangen maatwerkvoorziening in de vorm van een pgb. </text:p>
                  <text:p text:style-name="al">Wanneer deze inwoner tijdens verblijf in het buitenland, zorgverleners betrekt die niet onder de Nederlandse belastingwetgeving vallen, dan wordt het pgb voor de hele periode waarin deze inwoner in het buitenland verblijft verlaagd op grond van het voor dat land geldende aanvaardbaarheidspercentage van het Zorginstituut Nederland.</text:p>
                </text:list-item>
                <text:list-item text:style-override="id1-3-2-2-4-2-9">
                  <text:number>8.</text:number>
                  <text:p text:style-name="al">De bijdrage is verschuldigd per vier weken, de inkomensbedragen en de percentages die gelden voor de berekening van de eigen bijdrage zijn gelijk aan de maximale bedragen en percentages zoals opgenomen in het Uitvoeringsbesluit.</text:p>
                  <text:p text:style-name="al">De in rekening te brengen eigen bijdragen zijn gebaseerd op de, door de gemeente aan het CAK verstrekte tarieven van de betreffende maatwerkvoorzieningen.</text:p>
                </text:list-item>
              </text:list>
            </text:section>
            <text:section text:name="artikel_id1-3-2-2-4-3" text:style-name="artikel">
              <text:p text:style-name="artikel_kop_titel"><text:span text:style-name="artikel_kop_label">Artikel</text:span> <text:span text:style-name="artikel_kop_nr">15.</text:span> Kostprijs maatwerkvoorziening </text:p>
              <text:list text:style-name="id1-3-2-2-4-3-2">
                <text:list-item text:style-override="id1-3-2-2-4-3-2">
                  <text:number>1.</text:number>
                  <text:p text:style-name="al">De kostprijs van een maatwerkvoorziening wordt bepaald:</text:p>
                  <text:list text:style-name="id1-3-2-2-4-3-2-3">
                    <text:list-item text:style-override="id1-3-2-2-4-3-2-3-1">
                      <text:number>a.</text:number>
                      <text:p text:style-name="al">door een aanbesteding;</text:p>
                    </text:list-item>
                    <text:list-item text:style-override="id1-3-2-2-4-3-2-3-2">
                      <text:number>b.</text:number>
                      <text:p text:style-name="al">na een consultatie in de markt.</text:p>
                    </text:list-item>
                  </text:list>
                </text:list-item>
                <text:list-item text:style-override="id1-3-2-2-4-3-3">
                  <text:number>2.</text:number>
                  <text:p text:style-name="al">De hoogte van een pgb wordt bepaald op de wijze zoals beschreven in artikel 11 en artikel 12 van deze verordening. </text:p>
                </text:list-item>
              </text:list>
            </text:section>
            <text:p text:style-name="hoofdstuk_bottom"/>
          </text:section>
          <text:section text:name="hoofdstuk_id1-3-2-2-5" text:style-name="hoofdstuk">
            <text:p text:style-name="hoofdstuk_kop"><text:span text:style-name="label">HOOFDSTUK</text:span> <text:span text:style-name="nr">5:</text:span> Wijzigingen in de situatie, intrekking, terugvordering</text:p>
            <text:section text:name="artikel_id1-3-2-2-5-2" text:style-name="artikel">
              <text:p text:style-name="artikel_kop_titel"><text:span text:style-name="artikel_kop_label">Artikel</text:span> <text:span text:style-name="artikel_kop_nr">16.</text:span> Nieuwe feiten en omstandigheden, herziening, intrekking of terugvordering</text:p>
              <text:list text:style-name="id1-3-2-2-5-2-2">
                <text:list-item text:style-override="id1-3-2-2-5-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chikking als bedoeld in artikel 2.3.5 of 2.3.6 van de wet.</text:p>
                </text:list-item>
                <text:list-item text:style-override="id1-3-2-2-5-2-3">
                  <text:number>2.</text:number>
                  <text:p text:style-name="al">Onverminderd artikel 2.3.10 van de wet kan het college een beschikking als bedoeld in artikel 2.3.5 of 2.3.6 van de wet herzien dan wel intrekken als het college vaststelt dat:</text:p>
                  <text:list text:style-name="id1-3-2-2-5-2-3-3">
                    <text:list-item text:style-override="id1-3-2-2-5-2-3-3-1">
                      <text:number>a.</text:number>
                      <text:p text:style-name="al">de cliënt onjuiste of onvolledige gegevens heeft verstrekt en de verstrekking van juiste of volledige gegevens tot een andere beschikking zou hebben geleid;</text:p>
                    </text:list-item>
                    <text:list-item text:style-override="id1-3-2-2-5-2-3-3-2">
                      <text:number>b.</text:number>
                      <text:p text:style-name="al">de cliënt niet langer op de maatwerkvoorziening is aangewezen;</text:p>
                    </text:list-item>
                    <text:list-item text:style-override="id1-3-2-2-5-2-3-3-3">
                      <text:number>c.</text:number>
                      <text:p text:style-name="al">de maatwerkvoorziening niet meer toereikend is te achten;</text:p>
                    </text:list-item>
                    <text:list-item text:style-override="id1-3-2-2-5-2-3-3-4">
                      <text:number>d.</text:number>
                      <text:p text:style-name="al">de cliënt niet voldoet aan de aan de maatwerkvoorziening verbonden voorwaarden, of</text:p>
                    </text:list-item>
                    <text:list-item text:style-override="id1-3-2-2-5-2-3-3-5">
                      <text:number>e.</text:number>
                      <text:p text:style-name="al">de cliënt de maatwerkvoorziening niet of voor een ander doel gebruikt.</text:p>
                    </text:list-item>
                  </text:list>
                </text:list-item>
                <text:list-item text:style-override="id1-3-2-2-5-2-4">
                  <text:number>3.</text:number>
                  <text:p text:style-name="al">Een beschikking waarin het college een maatwerkvoorziening in de vorm van een pgb verstrekt kan worden ingetrokken als blijkt dat het pgb binnen zes maanden na uitbetaling niet is aangewend voor de bekostiging van de voorziening waarvoor de verlening heeft plaatsgevonden.</text:p>
                </text:list-item>
                <text:list-item text:style-override="id1-3-2-2-5-2-5">
                  <text:number>4.</text:number>
                  <text:p text:style-name="al">Als het college een beschikking op grond van het tweede lid, onder a, d en e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of het ten onrechte genoten pgb. </text:p>
                </text:list-item>
                <text:list-item text:style-override="id1-3-2-2-5-2-6">
                  <text:number>5.</text:number>
                  <text:p text:style-name="al">Ingeval het recht op een in eigendom of in bruikleen verstrekte maatwerkvoorziening is ingetrokken, kan deze maatwerkvoorziening worden teruggevorderd.</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17.</text:span> Kwaliteitseisen ondersteuning</text:p>
              <text:list text:style-name="id1-3-2-2-6-2-2">
                <text:list-item text:style-override="id1-3-2-2-6-2-2">
                  <text:number>1.</text:number>
                  <text:p text:style-name="al">Aanbieders zorgen voor een goede kwaliteit van voorzieningen, waaronder voldoende deskundigheid van beroepskrachten daaronder begrepen, door:</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text:p>
                    </text:list-item>
                    <text:list-item text:style-override="id1-3-2-2-6-2-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6-2-3">
                  <text:number>2.</text:number>
                  <text:p text:style-name="al">Het college kan in nadere regels eisen stellen aan de kwaliteit van voorzieningen, eisen met betrekking tot de deskundigheid van beroepskrachten daaronder begrepen.</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6-3" text:style-name="artikel">
              <text:p text:style-name="artikel_kop_titel"><text:span text:style-name="artikel_kop_label">Artikel</text:span> <text:span text:style-name="artikel_kop_nr">18.</text:span> Prijs kwaliteitsverhouding</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1°.</text:number>
                          <text:p text:style-name="al">een inschrijving en het aangaan overeenkomst met de derde, en </text:p>
                        </text:list-item>
                        <text:list-item text:style-override="id1-3-2-2-6-3-2-3-2-3-2">
                          <text:number>2°.</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overeenkomstig de eisen aan de kwaliteit van die dienst, waaronder de eisen aan de deskundigheid van de beroepskracht, bedoeld in artikel 2.1.3, tweede lid, onderdeel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baseert de vaste prijs of de reële prijs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redelijke overheadkosten;</text:p>
                    </text:list-item>
                    <text:list-item text:style-override="id1-3-2-2-6-3-4-3-3">
                      <text:number>c.</text:number>
                      <text:p text:style-name="al">kosten voor niet productieve uren van de beroepskrachten als gevolg van verlof, ziekte, scholing, werkoverleg;</text:p>
                    </text:list-item>
                    <text:list-item text:style-override="id1-3-2-2-6-3-4-3-4">
                      <text:number>d.</text:number>
                      <text:p text:style-name="al">reis en opleidingskosten;</text:p>
                    </text:list-item>
                    <text:list-item text:style-override="id1-3-2-2-6-3-4-3-5">
                      <text:number>e.</text:number>
                      <text:p text:style-name="al">indexatie van de reële prijs voor het leveren van een dienst;</text:p>
                    </text:list-item>
                    <text:list-item text:style-override="id1-3-2-2-6-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6-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6-3-6">
                  <text:number>5.</text:number>
                  <text:p text:style-name="al">Het college bepaalt met welke derde als bedoeld in het eerste lid hij een overeenkomst aangaat.</text:p>
                </text:list-item>
              </text:list>
            </text:section>
            <text:section text:name="artikel_id1-3-2-2-6-4" text:style-name="artikel">
              <text:p text:style-name="artikel_kop_titel"><text:span text:style-name="artikel_kop_label">Artikel</text:span> <text:span text:style-name="artikel_kop_nr">19.</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verwijld aan de toezichthoudend ambtenaar.</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 en tegemoetkoming meerkosten</text:p>
            <text:section text:name="artikel_id1-3-2-2-7-2" text:style-name="artikel">
              <text:p text:style-name="artikel_kop_titel"><text:span text:style-name="artikel_kop_label">Artikel</text:span> <text:span text:style-name="artikel_kop_nr">20.</text:span> Jaarlijkse waardering mantelzorgers</text:p>
              <text:list text:style-name="id1-3-2-2-7-2-2">
                <text:list-item text:style-override="id1-3-2-2-7-2-2">
                  <text:number>1.</text:number>
                  <text:p text:style-name="al">Mantelzorgers van cliënten kunnen door middel van een melding bij Renkum voor Elkaar voor het ontvangen van een jaarlijkse blijk van waardering in aanmerking komen ongeacht het aantal cliënten dat zij verzorgen.</text:p>
                </text:list-item>
                <text:list-item text:style-override="id1-3-2-2-7-2-3">
                  <text:number>2.</text:number>
                  <text:p text:style-name="al">De jaarlijkse blijk van waardering bestaat uit een (laagdrempelige) activiteit(en), waarbij oog is voor verschillende groepen mantelzorgers, georganiseerd door Renkum voor Elkaar. </text:p>
                </text:list-item>
                <text:list-item text:style-override="id1-3-2-2-7-2-4">
                  <text:number>3.</text:number>
                  <text:p text:style-name="al">Het college kan nadere regels stellen ter uitvoering van het bepaalde in dit artikel.</text:p>
                </text:list-item>
              </text:list>
            </text:section>
            <text:section text:name="artikel_id1-3-2-2-7-3" text:style-name="artikel">
              <text:p text:style-name="artikel_kop_titel"><text:span text:style-name="artikel_kop_label">Artikel</text:span> <text:span text:style-name="artikel_kop_nr">21.</text:span> Tegemoetkoming meerkosten personen met een beperking of chronische problemen</text:p>
              <text:list text:style-name="id1-3-2-2-7-3-2">
                <text:list-item text:style-override="id1-3-2-2-7-3-2">
                  <text:number>1.</text:number>
                  <text:p text:style-name="al">Het college kan op aanvraag van cliënten met een beperking of chronisch psychische of psychosociale problemen die daarmee verband houdende aannemelijke meerkosten hebben in het kalenderjaar 2019, en die een inkomen hebben tot 150% van de van toepassing zijnde bijstandsnorm, en die niet via de gemeente collectief verzekerd zijn, een tegemoetkoming verstrekken ter ondersteuning van de zelfredzaamheid en de participatie. Deze tegemoetkoming bedraagt € 200,- per kalenderjaar.</text:p>
                </text:list-item>
                <text:list-item text:style-override="id1-3-2-2-7-3-3">
                  <text:number>2.</text:number>
                  <text:p text:style-name="al">De tegemoetkoming, zoals bedoeld in lid 1 voor meerkosten in het kalenderjaar 2019 kan tot uiterlijk 1 mei 2020 worden aangevraagd. De tegemoetkoming voor deze meerkosten in het kalenderjaar 2018 kan tot uiterlijk 31 december 2019 worden aangevraagd.</text:p>
                </text:list-item>
                <text:list-item text:style-override="id1-3-2-2-7-3-4">
                  <text:number>3.</text:number>
                  <text:p text:style-name="al">Het college stelt in nadere regels de criteria op voor het in aanmerking komen voor de tegemoetkoming meerkosten , voor op kalenderjaar 2019 betrekking hebbende meerkosten, voor personen met een beperking of chronische problemen.</text:p>
                </text:list-item>
              </text:list>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22.</text:span> Klachtregeling</text:p>
              <text:list text:style-name="id1-3-2-2-8-2-2">
                <text:list-item text:style-override="id1-3-2-2-8-2-2">
                  <text:number>1.</text:number>
                  <text:p text:style-name="al">Aanbieders dienen te beschikken over een regeling voor de afhandeling van klachten van inwoners met een ondersteuningsvraag ten aanzien van geleverde diensten of voorzieningen. </text:p>
                </text:list-item>
                <text:list-item text:style-override="id1-3-2-2-8-2-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8-3" text:style-name="artikel">
              <text:p text:style-name="artikel_kop_titel"><text:span text:style-name="artikel_kop_label">Artikel</text:span> <text:span text:style-name="artikel_kop_nr">23.</text:span> Medezeggenschap</text:p>
              <text:list text:style-name="id1-3-2-2-8-3-2">
                <text:list-item text:style-override="id1-3-2-2-8-3-2">
                  <text:number>1.</text:number>
                  <text:p text:style-name="al">Aanbieders dienen te beschikken over een regeling voor de medezeggenschap van inwoners met een ondersteuningsvraag over voorgenomen besluiten van de aanbieder die voor de gebruikers van belang zijn ten aanzien van geleverde diensten of voorzieningen. </text:p>
                </text:list-item>
                <text:list-item text:style-override="id1-3-2-2-8-3-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8-4" text:style-name="artikel">
              <text:p text:style-name="artikel_kop_titel"><text:span text:style-name="artikel_kop_label">Artikel</text:span> <text:span text:style-name="artikel_kop_nr">24.</text:span> Betrekken van ingezetenen bij het beleid </text:p>
              <text:list text:style-name="id1-3-2-2-8-4-2">
                <text:list-item text:style-override="id1-3-2-2-8-4-2">
                  <text:number>1.</text:number>
                  <text:p text:style-name="al">Het college betrekt ingezetenen van de gemeente, waaronder in ieder geval inwoners met een ondersteuningsvraag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5.</text:span> Hardheidsclausule</text:p>
              <text:p text:style-name="al">Het college kan in bijzondere gevallen ten gunste van de cliënt afwijken van de bepalingen van deze verordening, indien toepassing daarvan tot onbillijkheden van overwegende aard leidt.</text:p>
            </text:section>
            <text:section text:name="artikel_id1-3-2-2-9-3" text:style-name="artikel">
              <text:p text:style-name="artikel_kop_titel"><text:span text:style-name="artikel_kop_label">Artikel</text:span> <text:span text:style-name="artikel_kop_nr">26.</text:span> Indexering</text:p>
              <text:p text:style-name="al">Het College indexeert jaarlijks de in het kader van deze verordening en het op deze verordening berustende besluit geldende bedragen aan de hand van de daartoe contractueel vastgelegde prijsindex.</text:p>
            </text:section>
            <text:section text:name="artikel_id1-3-2-2-9-4" text:style-name="artikel">
              <text:p text:style-name="artikel_kop_titel"><text:span text:style-name="artikel_kop_label">Artikel</text:span> <text:span text:style-name="artikel_kop_nr">27.</text:span> Overgangsrecht </text:p>
              <text:list text:style-name="id1-3-2-2-9-4-2">
                <text:list-item text:style-override="id1-3-2-2-9-4-2">
                  <text:number>1.</text:number>
                  <text:p text:style-name="al">Een cliënt houdt recht op een lopende voorziening verstrekt op grond van de Verordening voorzieningen maatschappelijke ondersteuning gemeente Renkum van 2019, totdat het college een nieuw besluit heeft genomen. </text:p>
                </text:list-item>
                <text:list-item text:style-override="id1-3-2-2-9-4-3">
                  <text:number>2.</text:number>
                  <text:p text:style-name="al">Aanvragen die zijn ingediend onder de Verordening voorzieningen maatschappelijke ondersteuning gemeente Renkum van 2019 en waarop nog niet is beslist bij het in werking treden van deze verordening, worden afgehandeld krachtens deze Verordening maatschappelijke ondersteuning gemeente Renkum 2019-2. </text:p>
                </text:list-item>
                <text:list-item text:style-override="id1-3-2-2-9-4-4">
                  <text:number>3.</text:number>
                  <text:p text:style-name="al">Op bezwaarschriften tegen een besluit op grond van de Verordening voorzieningen maatschappelijke ondersteuning gemeente Renkum van 2019 wordt beslist met inachtneming van die Verordening.</text:p>
                </text:list-item>
                <text:list-item text:style-override="id1-3-2-2-9-4-5">
                  <text:number>4.</text:number>
                  <text:p text:style-name="al">Van het in lid 2 en 3 gestelde kan in bijzondere omstandigheden ten gunste van de cliënt worden afgeweken. </text:p>
                </text:list-item>
              </text:list>
            </text:section>
            <text:section text:name="artikel_id1-3-2-2-9-5" text:style-name="artikel">
              <text:p text:style-name="artikel_kop_titel"><text:span text:style-name="artikel_kop_label">Artikel</text:span> <text:span text:style-name="artikel_kop_nr">28.</text:span> Inwerkingtreding, intrekking en citeertitel</text:p>
              <text:list text:style-name="id1-3-2-2-9-5-2">
                <text:list-item text:style-override="id1-3-2-2-9-5-2">
                  <text:number>1.</text:number>
                  <text:p text:style-name="al">Deze verordening treedt in werking op de dag na de dag van bekendmaking op overheid.nl, onder gelijktijdige intrekking van de Verordening voorzieningen maatschappelijke ondersteuning gemeente Renkum van 2019.</text:p>
                </text:list-item>
                <text:list-item text:style-override="id1-3-2-2-9-5-3">
                  <text:number>2.</text:number>
                  <text:p text:style-name="al">Deze verordening wordt aangehaald als: Verordening maatschappelijke ondersteuning gemeente Renkum 2019-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6 november 2019</text:span></text:p>
            <text:p><text:span text:style-name="functie">De raad van de gemeente Renkum</text:span></text:p>
            <text:p><text:span text:style-name="functie">De voorzitter, A.M.J. (Agnes) Schaap</text:span></text:p>
            <text:p><text:span text:style-name="functie">De griffier, mr. Joyce I.M. le Co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249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9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9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TERMS.alternative">Verordening maatschappelijke ondersteuning gemeente Renkum 2019-2</meta:user-defined>
    <dc:language>nl</dc:language>
    <meta:user-defined meta:name="OVERHEID.Gemeente/DC.spatial">Renkum</meta:user-defined>
    <meta:user-defined meta:name="DC.title">Verordening van de gemeenteraad van de gemeente Renkum houdende regels over maatschappelijke ondersteuning Verordening maatschappelijke ondersteuning gemeente Renkum 2019-2</meta:user-defined>
    <meta:user-defined meta:name="DCTERMS.W3CDTF/DCTERMS.available">2019-11-11</meta:user-defined>
    <meta:user-defined meta:name="DCTERMS.W3CDTF/OVERHEIDop.jaargang">2019</meta:user-defined>
    <meta:user-defined meta:name="OVERHEIDop.publicationIssue">272492</meta:user-defined>
    <meta:user-defined meta:name="OVERHEIDop.betreftRegeling">CVDR628890_1</meta:user-defined>
    <meta:user-defined meta:name="xs:date/OVERHEIDop.startdatum">2019-11-12</meta:user-defined>
    <meta:user-defined meta:name="OVERHEIDop.GmbID/DC.identifier">gmb-2019-272492</meta:user-defined>
    <meta:user-defined meta:name="OVERHEIDop.versieInformatie"/>
  </office:meta>
</office:document-meta>
</file>