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aststelling van de Provinciale Toezicht- en Handhavingstrategie WAB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Oldambt heeft in zijn openbare vergadering van 21 november 2017 besloten om de Provinciale Toezicht- en Handhavingstrategie WABO vast te stellen. </text:p>
            <text:p text:style-name="al"/>
            <text:p text:style-name="al">De vaststelling vervangt de toezicht- en handhavingstrategie zoals deze is opgenomen in het Beleidsplan Handhaving WABO 2011-2015.</text:p>
            <text:p text:style-name="al"/>
            <text:p text:style-name="al">Dit besluit met de daarop betrekking hebbende relevante stukken liggen kosteloos tijdens kantooruren ter inzage op het gemeentehuis in Winschoten, alwaar tevens een mondelinge toelichting op dit besluit kan worden verkregen. Tegen betaling van de kosten kan een ieder een fotokopie van dit besluit verkrijgen.</text:p>
            <text:p text:style-name="al"/>
            <text:p text:style-name="al">Dit gewijzigde beleidsplan is geplaatst op de landelijke regelingenbank (www.wetten.nl).</text:p>
            <text:p text:style-name="al"/>
            <text:p text:style-name="al">Deze wijziging treedt in werking op de dag na bekendma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4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aststelling van de Provinciale Toezicht- en Handhavingstrategie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49</meta:user-defined>
    <meta:user-defined meta:name="OVERHEIDop.GmbID/DC.identifier">gmb-2019-27249</meta:user-defined>
    <meta:user-defined meta:name="OVERHEID.TaxonomieBeleidsagenda/OVERHEID.category">Openbare orde en veiligheid | Organisatie en beleid</meta:user-defined>
    <meta:user-defined meta:name="OVERHEID.Gemeente/DC.spatial">Oldambt</meta:user-defined>
    <meta:user-defined meta:name="DC.source">;https://wetten.overheid.nl/BWBR0024779/2018-07-28</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21058_1</meta:user-defined>
    <meta:user-defined meta:name="OVERHEIDop.externeBijlage">Provinciale Toezicht en handhavingstrategie Wabo|exb-2019-6589</meta:user-defined>
    <meta:user-defined meta:name="OVERHEIDop.versieInformatie"/>
  </office:meta>
</office:document-meta>
</file>