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Liendert/Rustenburg, Horeca-exploitatievergunning, Wiekslag 38,  horeca-exploitatievergunning, 30-10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Horeca-exploitatievergunning, Wiekslag 38, horeca-exploitatievergunning, 30-10-2019, Rechtsmiddel: Bezwaar.</text:p>
            <text:p text:style-name="common-al"/>
            <text:p text:style-name="last-al">Stadsberichten, 06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601</meta:user-defined>
    <dc:language>nl</dc:language>
    <meta:user-defined meta:name="OVERHEID.EPSG28992/DC.spatial">156589 463670</meta:user-defined>
    <meta:user-defined meta:name="DC.title">Amersfoort,  Liendert/Rustenburg, Horeca-exploitatievergunning, Wiekslag 38,  horeca-exploitatievergunning, 30-10-2019, Rechtsmiddel: Bezwaar.</meta:user-defined>
    <meta:user-defined meta:name="OVERHEID.PostcodeHuisnummer/OVERHEIDop.postcodeHuisnummer">3815GR 38</meta:user-defined>
    <meta:user-defined meta:name="OVERHEIDop.straatnaam">Wieksla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84</meta:user-defined>
    <meta:user-defined meta:name="OVERHEIDop.GmbID/DC.identifier">gmb-2019-272484</meta:user-defined>
    <meta:user-defined meta:name="OVERHEIDop.versieInformatie"/>
  </office:meta>
</office:document-meta>
</file>