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eerveld 1,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eerveld 1, 6616BA Hernen, </text:span>
            <text:span text:style-name="nadrukvet">melding </text:span>
            <text:span text:style-name="nadrukvet">mobiel breken van bouw- en sloopafval, 1 nov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4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345 427711</meta:user-defined>
    <meta:user-defined meta:name="DC.title">Milieumelding Neerveld 1, Hernen</meta:user-defined>
    <meta:user-defined meta:name="OVERHEID.PostcodeHuisnummer/OVERHEIDop.postcodeHuisnummer">6616BA 1</meta:user-defined>
    <meta:user-defined meta:name="OVERHEIDop.straatnaam">Neerveld</meta:user-defined>
    <meta:user-defined meta:name="OVERHEIDop.woonplaats">Hernen</meta:user-defined>
    <meta:user-defined meta:name="DCTERMS.W3CDTF/DCTERMS.available">2019-11-13</meta:user-defined>
    <meta:user-defined meta:name="DCTERMS.W3CDTF/OVERHEIDop.jaargang">2019</meta:user-defined>
    <meta:user-defined meta:name="OVERHEIDop.publicationIssue">272482</meta:user-defined>
    <meta:user-defined meta:name="OVERHEIDop.GmbID/DC.identifier">gmb-2019-272482</meta:user-defined>
    <meta:user-defined meta:name="OVERHEIDop.versieInformatie"/>
  </office:meta>
</office:document-meta>
</file>