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Liendert/Rustenburg, Omgevingsvergunning, Ontvangen aanvragen,  Merelstraat projectnr.  30431 (127 woningen), het verduurzamen van 127 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relstraat projectnr.  30431 (127 woningen), het verduurzamen van 127 woningen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48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14</meta:user-defined>
    <dc:language>nl</dc:language>
    <meta:user-defined meta:name="OVERHEID.EPSG28992/DC.spatial">156163 464241</meta:user-defined>
    <meta:user-defined meta:name="DC.title">Amersfoort,  Liendert/Rustenburg, Omgevingsvergunning, Ontvangen aanvragen,  Merelstraat projectnr.  30431 (127 woningen), het verduurzamen van 127  woningen, Rechtsmiddel: Geen. Ter informatie.</meta:user-defined>
    <meta:user-defined meta:name="OVERHEID.PostcodeHuisnummer/OVERHEIDop.postcodeHuisnummer">3815</meta:user-defined>
    <meta:user-defined meta:name="OVERHEIDop.straatnaam">Merel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81</meta:user-defined>
    <meta:user-defined meta:name="OVERHEIDop.GmbID/DC.identifier">gmb-2019-272481</meta:user-defined>
    <meta:user-defined meta:name="OVERHEIDop.versieInformatie"/>
  </office:meta>
</office:document-meta>
</file>