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tot Torenlaa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tot Torenlaan, het aanleggen van een transportleiding voor drinkwater en vervallen leiding en het aanplanten van 88 bomen, wabonummer 366004, verzonden 30 jan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24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tot Toren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48</meta:user-defined>
    <meta:user-defined meta:name="OVERHEIDop.GmbID/DC.identifier">gmb-2019-27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meta:user-defined>
    <meta:user-defined meta:name="OVERHEIDop.woonplaats">Heemstede</meta:user-defined>
    <meta:user-defined meta:name="OVERHEIDop.straatnaam">Herenweg</meta:user-defined>
    <meta:user-defined meta:name="OVERHEID.PostcodeHuisnummer/OVERHEIDop.postcodeHuisnummer">2103AC</meta:user-defined>
    <meta:user-defined meta:name="OVERHEIDop.straatnaam">Tor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23 485061</meta:user-defined>
    <meta:user-defined meta:name="OVERHEID.EPSG28992/DC.spatial">102657 484243</meta:user-defined>
    <meta:user-defined meta:name="OVERHEIDop.versieInformatie"/>
  </office:meta>
</office:document-meta>
</file>