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Timmerfabriekstraat 1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aanvraag ontvangen voor een vergunning APV/bijzondere wetten voor eentijdelijke staanplaatsvergunning voor 28, 30 en 31 december 2019 op locatie Timmerfabriekstraat 17 in Bergambacht. De aanvraag is geregistreerd onder zaaknummer SXO-201927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47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956.1 438061</meta:user-defined>
    <meta:user-defined meta:name="DC.title">Kennisgeving ontvangst aanvraag vergunning APV/bijzondere wetten, Timmerfabriekstraat 17 in Bergambacht</meta:user-defined>
    <meta:user-defined meta:name="OVERHEID.PostcodeHuisnummer/OVERHEIDop.postcodeHuisnummer">2861GW 17</meta:user-defined>
    <meta:user-defined meta:name="OVERHEIDop.straatnaam">Timmerfabriekstraat</meta:user-defined>
    <meta:user-defined meta:name="OVERHEIDop.woonplaats">Bergamba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73</meta:user-defined>
    <meta:user-defined meta:name="OVERHEIDop.GmbID/DC.identifier">gmb-2019-272473</meta:user-defined>
    <meta:user-defined meta:name="OVERHEIDop.versieInformatie"/>
  </office:meta>
</office:document-meta>
</file>