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feest ivm verjaardagen op 23 november 2019 te 's-Heerenhoeksedijk 27 in Ovezande - HZ_EVE-2019-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7 november 2019 heeft verleend:</text:p>
            <text:p text:style-name="common-al">het organiseren van het evenement feest ivm verjaardagen op 23 november 2019 te 's-Heerenhoeksedijk 27 in Ovezand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2472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72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72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2372.51 383764.01</meta:user-defined>
    <meta:user-defined meta:name="DC.title">het organiseren van het evenement feest ivm verjaardagen op 23 november 2019 te 's-Heerenhoeksedijk 27 in Ovezande - HZ_EVE-2019-948</meta:user-defined>
    <meta:user-defined meta:name="OVERHEID.PostcodeHuisnummer/OVERHEIDop.postcodeHuisnummer">4441</meta:user-defined>
    <meta:user-defined meta:name="OVERHEIDop.straatnaam">Sint Anthoniedijk</meta:user-defined>
    <meta:user-defined meta:name="OVERHEIDop.woonplaats">Ovezande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472</meta:user-defined>
    <meta:user-defined meta:name="OVERHEIDop.GmbID/DC.identifier">gmb-2019-272472</meta:user-defined>
    <meta:user-defined meta:name="OVERHEIDop.versieInformatie"/>
  </office:meta>
</office:document-meta>
</file>