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iliciumweg 4, het aanbrengen van een reclamespandoe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iliciumweg 4, het aanbrengen van een reclamespandoek, Rechtsmiddel: Geen. Ter informatie</text:p>
            <text:p text:style-name="common-al"/>
            <text:p text:style-name="last-al">Stadsberichten, 06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7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80</meta:user-defined>
    <dc:language>nl</dc:language>
    <meta:user-defined meta:name="OVERHEID.EPSG28992/DC.spatial">152347 463864</meta:user-defined>
    <meta:user-defined meta:name="DC.title">Amersfoort, Soesterkwartier/Isselt, Omgevingsvergunning, Besluit tot verlengen beslistermijn, Siliciumweg 4, het aanbrengen van een reclamespandoek, Rechtsmiddel: Geen. Ter informatie</meta:user-defined>
    <meta:user-defined meta:name="OVERHEID.PostcodeHuisnummer/OVERHEIDop.postcodeHuisnummer">3812SX 4</meta:user-defined>
    <meta:user-defined meta:name="OVERHEIDop.straatnaam">Silicium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71</meta:user-defined>
    <meta:user-defined meta:name="OVERHEIDop.GmbID/DC.identifier">gmb-2019-272471</meta:user-defined>
    <meta:user-defined meta:name="OVERHEIDop.versieInformatie"/>
  </office:meta>
</office:document-meta>
</file>