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Berkelstraat t.h.v. nr. 43, het tijdelijk plaatsen van een container van 15 november t/m 13 december 2019, 3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Berkelstraat t.h.v. nr. 43, het tijdelijk plaatsen van een container van 15 november t/m 13 december 2019, 30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46</meta:user-defined>
    <dc:language>nl</dc:language>
    <meta:user-defined meta:name="OVERHEID.EPSG28992/DC.spatial">153425 463723</meta:user-defined>
    <meta:user-defined meta:name="DC.title">Amersfoort, Soesterkwartier/Isselt, Vergunning voor tijdelijk gebruik van de weg, Berkelstraat t.h.v. nr. 43, het tijdelijk plaatsen van een container van 15 november t/m 13 december 2019, 30-10-2019. Rechtsmiddel: Bezwaar</meta:user-defined>
    <meta:user-defined meta:name="OVERHEID.PostcodeHuisnummer/OVERHEIDop.postcodeHuisnummer">3812KB 43</meta:user-defined>
    <meta:user-defined meta:name="OVERHEIDop.straatnaam">Berkel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55</meta:user-defined>
    <meta:user-defined meta:name="OVERHEIDop.GmbID/DC.identifier">gmb-2019-272455</meta:user-defined>
    <meta:user-defined meta:name="OVERHEIDop.versieInformatie"/>
  </office:meta>
</office:document-meta>
</file>