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allerweg 74 Wijdewormer. Plaatsen aanbouw en overkapping (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li 2019</text:p>
            <text:p text:style-name="common-al">Ons kenmerk:WB/2019/01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45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98 502390</meta:user-defined>
    <meta:user-defined meta:name="DC.title">Verleende omgevingsvergunning reguliere procedure: Hallerweg 74 Wijdewormer. Plaatsen aanbouw en overkapping (tuin)</meta:user-defined>
    <meta:user-defined meta:name="OVERHEID.PostcodeHuisnummer/OVERHEIDop.postcodeHuisnummer">1456AX 74</meta:user-defined>
    <meta:user-defined meta:name="OVERHEIDop.straatnaam">Hallerweg</meta:user-defined>
    <meta:user-defined meta:name="OVERHEIDop.woonplaats">Wijde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51</meta:user-defined>
    <meta:user-defined meta:name="OVERHEIDop.GmbID/DC.identifier">gmb-2019-272451</meta:user-defined>
    <meta:user-defined meta:name="OVERHEIDop.versieInformatie"/>
  </office:meta>
</office:document-meta>
</file>