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37 Hoogezand, Ontwerpbesluit verlenen omgevingsvergunning (uitgebreide procedure) Z2019-000091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at zij voornemens zijn een omgevingsvergunning te verlenen op grond van de Wet algemene bepalingen omgevingsrecht (Wabo):</text:p>
            <text:p text:style-name="common-al"/>
            <text:p text:style-name="common-al">Boomgaard 37, 9603 HL te Hoogezand, Aan de gemeente Midden-Groningen, voor het bieden van dagverblijf aan meer dan 10 personen jonger dan 12 jaar en het gebruiken van een gebouw door meer dan 50 personen. 7 november 2019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14 november 2019 tot en met 30 december 2019 ter inzage bij:  </text:p>
            <text:p text:style-name="common-al"/>
            <text:p text:style-name="common-al">Het gemeentehuis van Midden-Groningen, Gorecht-Oost 166, 9603AC Hoogezand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,  telefoonnummer 0598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244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4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4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801 575289</meta:user-defined>
    <meta:user-defined meta:name="DC.title">Boomgaard 37 Hoogezand, Ontwerpbesluit verlenen omgevingsvergunning (uitgebreide procedure) Z2019-00009104</meta:user-defined>
    <meta:user-defined meta:name="OVERHEID.PostcodeHuisnummer/OVERHEIDop.postcodeHuisnummer">9603HL 33</meta:user-defined>
    <meta:user-defined meta:name="OVERHEIDop.straatnaam">Boomgaard</meta:user-defined>
    <meta:user-defined meta:name="OVERHEIDop.woonplaats">Hoogeza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444</meta:user-defined>
    <meta:user-defined meta:name="OVERHEIDop.GmbID/DC.identifier">gmb-2019-272444</meta:user-defined>
    <meta:user-defined meta:name="OVERHEIDop.versieInformatie"/>
  </office:meta>
</office:document-meta>
</file>