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noord - Kerklaan 4: voor het kappen van een linde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8 oktober 2019. Besluit verzonden op 28 oktober 2019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chrift-indienen" xlink:type="simple">www.coevorden.nl</text:a><text:span text:style-name="nadrukondlijn">/bezwaarschrift-indienen</text:span>.</text:p>
            <text:p text:style-name="common-al"/>
            <text:p text:style-name="last-al">Zaak 61110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7244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244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op.referentienummer">61110-2019</meta:user-defined>
    <dc:language>nl</dc:language>
    <meta:user-defined meta:name="OVERHEID.EPSG28992/DC.spatial">247340 540774</meta:user-defined>
    <meta:user-defined meta:name="DC.title">Schoonoord - Kerklaan 4: voor het kappen van een linde (verleend)</meta:user-defined>
    <meta:user-defined meta:name="OVERHEID.PostcodeHuisnummer/OVERHEIDop.postcodeHuisnummer">7848AB 4</meta:user-defined>
    <meta:user-defined meta:name="OVERHEIDop.straatnaam">Kerklaan</meta:user-defined>
    <meta:user-defined meta:name="OVERHEIDop.woonplaats">Schoonoord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2442</meta:user-defined>
    <meta:user-defined meta:name="OVERHEIDop.GmbID/DC.identifier">gmb-2019-272442</meta:user-defined>
    <meta:user-defined meta:name="OVERHEIDop.versieInformatie"/>
  </office:meta>
</office:document-meta>
</file>