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8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8B, het bouwkundig splitsen van het pand in een benedenruimte en bovenwoning en aanbrengen reclame, wabonummer 365125, verzonden 31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8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44</meta:user-defined>
    <meta:user-defined meta:name="OVERHEIDop.GmbID/DC.identifier">gmb-2019-2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CN 8b</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38 485957</meta:user-defined>
    <meta:user-defined meta:name="OVERHEIDop.versieInformatie"/>
  </office:meta>
</office:document-meta>
</file>