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770 Veluwse Wintermarkt 2019 d.d. 22 november 2019, de Kerkallee en Dorpstraat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verse foodstands, woonaccessoires, sint en kerst cadeautjes   </text:p>
            <text:p text:style-name="tussenkopcur">Datum vergunning:  7 nov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43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3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3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610 463638</meta:user-defined>
    <meta:user-defined meta:name="DC.title">Verleende evenementenvergunning:  19/63770 Veluwse Wintermarkt 2019 d.d. 22 november 2019, de Kerkallee en Dorpstraat in Beekbergen</meta:user-defined>
    <meta:user-defined meta:name="OVERHEID.PostcodeHuisnummer/OVERHEIDop.postcodeHuisnummer">7361AC 2a</meta:user-defined>
    <meta:user-defined meta:name="OVERHEIDop.straatnaam">Kerk-Allee</meta:user-defined>
    <meta:user-defined meta:name="OVERHEIDop.woonplaats">Beekber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436</meta:user-defined>
    <meta:user-defined meta:name="OVERHEIDop.GmbID/DC.identifier">gmb-2019-272436</meta:user-defined>
    <meta:user-defined meta:name="OVERHEIDop.versieInformatie"/>
  </office:meta>
</office:document-meta>
</file>