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4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19 een aanvraag voor een omgevingsvergunning ontvangen. Dit betreft het verbouwen van een kantoorpand met bovenwoning ter plaatse van de Prins Hendrikstraat 47 in Bodegraven. De aanvraag is geregistreerd onder kenmerk 20190321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24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Hendrikstraat 47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243</meta:user-defined>
    <meta:user-defined meta:name="OVERHEIDop.GmbID/DC.identifier">gmb-2019-27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S 4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028.5 455092</meta:user-defined>
    <meta:user-defined meta:name="OVERHEIDop.versieInformatie"/>
  </office:meta>
</office:document-meta>
</file>