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maasweg 10 te Maastricht. Kennisgeving nieuwe aanvraag omgevingsvergunning, het kappen van 4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3WB</text:p>
            <text:p text:style-name="common-al">
            <text:span text:style-name="nadrukvet">Oostermaasweg 10 te Maastricht</text:span>
          </text:p>
            <text:p text:style-name="common-al">
            <text:span text:style-name="nadrukvet">het kappen van 4 coniferen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42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2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20.22 318188.71</meta:user-defined>
    <meta:user-defined meta:name="DC.title">Oostermaasweg 10 te Maastricht. Kennisgeving nieuwe aanvraag omgevingsvergunning, het kappen van 4 coniferen</meta:user-defined>
    <meta:user-defined meta:name="OVERHEID.PostcodeHuisnummer/OVERHEIDop.postcodeHuisnummer">6226</meta:user-defined>
    <meta:user-defined meta:name="OVERHEIDop.straatnaam">Oostermaasweg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26</meta:user-defined>
    <meta:user-defined meta:name="OVERHEIDop.GmbID/DC.identifier">gmb-2019-272426</meta:user-defined>
    <meta:user-defined meta:name="OVERHEIDop.versieInformatie"/>
  </office:meta>
</office:document-meta>
</file>