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nieuwen van een garage - Dal 2 in Tolbert</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Westerkwartier een aanvraag ontvangen voor het gedeeltelijk vernieuwen van een garage op locatie Dal 2 in Tolbert. De aanvraag is geregistreerd onder zaaknummer Z2019042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42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2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08.11 575069.22</meta:user-defined>
    <meta:user-defined meta:name="DC.title">Kennisgeving ontvangst aanvraag voor het gedeeltelijk vernieuwen van een garage - Dal 2 in Tolbert</meta:user-defined>
    <meta:user-defined meta:name="OVERHEID.PostcodeHuisnummer/OVERHEIDop.postcodeHuisnummer">9356ES 2</meta:user-defined>
    <meta:user-defined meta:name="OVERHEIDop.straatnaam">Dal</meta:user-defined>
    <meta:user-defined meta:name="OVERHEIDop.woonplaats">Tolbert</meta:user-defined>
    <meta:user-defined meta:name="DCTERMS.W3CDTF/DCTERMS.available">2019-11-11</meta:user-defined>
    <meta:user-defined meta:name="DCTERMS.W3CDTF/OVERHEIDop.jaargang">2019</meta:user-defined>
    <meta:user-defined meta:name="OVERHEIDop.publicationIssue">272424</meta:user-defined>
    <meta:user-defined meta:name="OVERHEIDop.GmbID/DC.identifier">gmb-2019-272424</meta:user-defined>
    <meta:user-defined meta:name="OVERHEIDop.versieInformatie"/>
  </office:meta>
</office:document-meta>
</file>