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dakterras en dit onderdeel maken van de   binnenruimte, J A L J Van Meertenstr 9, 4194 WK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overkappen dakterras en dit onderdeel maken van de   binnenruimte, J A L J Van Meertenstr 9, 4194WK, in Meteren (27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en dakterras en dit onderdeel maken van de   binnenruimte, J A L J Van Meertenstr 9, 4194 WK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41</meta:user-defined>
    <meta:user-defined meta:name="OVERHEIDop.GmbID/DC.identifier">gmb-2019-27241</meta:user-defined>
    <meta:user-defined meta:name="OVERHEID.TaxonomieBeleidsagenda/OVERHEID.category">Ruimte en infrastructuur | Organisatie en beleid</meta:user-defined>
    <meta:user-defined meta:name="OVERHEIDop.referentienummer">0214115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WK</meta:user-defined>
    <meta:user-defined meta:name="OVERHEIDop.woonplaats">Meteren</meta:user-defined>
    <meta:user-defined meta:name="OVERHEIDop.straatnaam">J.A.L.J. van Meert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539 431683</meta:user-defined>
    <meta:user-defined meta:name="OVERHEIDop.versieInformatie"/>
  </office:meta>
</office:document-meta>
</file>