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33*"/>
    </style:style>
    <style:style style:family="table-column" style:parent-style-name="colspec" style:name="id1-3-2-4-5-1-3">
      <style:table-column-properties style:rel-column-width="33*"/>
    </style:style>
    <style:style style:family="table-column" style:parent-style-name="colspec" style:name="id1-3-2-4-7-1-1">
      <style:table-column-properties style:rel-column-width="33*"/>
    </style:style>
    <style:style style:family="table-column" style:parent-style-name="colspec" style:name="id1-3-2-4-7-1-2">
      <style:table-column-properties style:rel-column-width="33*"/>
    </style:style>
    <style:style style:family="table-column" style:parent-style-name="colspec" style:name="id1-3-2-4-7-1-3">
      <style:table-column-properties style:rel-column-width="33*"/>
    </style:style>
    <style:style style:family="table-column" style:parent-style-name="colspec" style:name="id1-3-2-4-9-1-1">
      <style:table-column-properties style:rel-column-width="33*"/>
    </style:style>
    <style:style style:family="table-column" style:parent-style-name="colspec" style:name="id1-3-2-4-9-1-2">
      <style:table-column-properties style:rel-column-width="33*"/>
    </style:style>
    <style:style style:family="table-column" style:parent-style-name="colspec" style:name="id1-3-2-4-9-1-3">
      <style:table-column-properties style:rel-column-width="33*"/>
    </style:style>
    <style:style style:family="table-column" style:parent-style-name="colspec" style:name="id1-3-2-4-11-1-1">
      <style:table-column-properties style:rel-column-width="66*"/>
    </style:style>
    <style:style style:family="table-column" style:parent-style-name="colspec" style:name="id1-3-2-4-11-1-2">
      <style:table-column-properties style:rel-column-width="33*"/>
    </style:style>
    <style:style style:family="table-column" style:parent-style-name="colspec" style:name="id1-3-2-4-13-1-1">
      <style:table-column-properties style:rel-column-width="66*"/>
    </style:style>
    <style:style style:family="table-column" style:parent-style-name="colspec" style:name="id1-3-2-4-13-1-2">
      <style:table-column-properties style:rel-column-width="33*"/>
    </style:style>
    <style:style style:family="table-column" style:parent-style-name="colspec" style:name="id1-3-2-4-15-1-1">
      <style:table-column-properties style:rel-column-width="66*"/>
    </style:style>
    <style:style style:family="table-column" style:parent-style-name="colspec" style:name="id1-3-2-4-15-1-2">
      <style:table-column-properties style:rel-column-width="33*"/>
    </style:style>
    <style:style style:family="table-column" style:parent-style-name="colspec" style:name="id1-3-2-4-17-1-1">
      <style:table-column-properties style:rel-column-width="66*"/>
    </style:style>
    <style:style style:family="table-column" style:parent-style-name="colspec" style:name="id1-3-2-4-17-1-2">
      <style:table-column-properties style:rel-column-width="33*"/>
    </style:style>
    <style:style style:family="table-column" style:parent-style-name="colspec" style:name="id1-3-2-4-19-1-1">
      <style:table-column-properties style:rel-column-width="66*"/>
    </style:style>
    <style:style style:family="table-column" style:parent-style-name="colspec" style:name="id1-3-2-4-19-1-2">
      <style:table-column-properties style:rel-column-width="33*"/>
    </style:style>
    <style:style style:family="table-column" style:parent-style-name="colspec" style:name="id1-3-2-4-21-1-1">
      <style:table-column-properties style:rel-column-width="66*"/>
    </style:style>
    <style:style style:family="table-column" style:parent-style-name="colspec" style:name="id1-3-2-4-21-1-2">
      <style:table-column-properties style:rel-column-width="33*"/>
    </style:style>
    <style:style style:family="table-column" style:parent-style-name="colspec" style:name="id1-3-2-4-23-1-1">
      <style:table-column-properties style:rel-column-width="33*"/>
    </style:style>
    <style:style style:family="table-column" style:parent-style-name="colspec" style:name="id1-3-2-4-23-1-2">
      <style:table-column-properties style:rel-column-width="33*"/>
    </style:style>
    <style:style style:family="table-column" style:parent-style-name="colspec" style:name="id1-3-2-4-23-1-3">
      <style:table-column-properties style:rel-column-width="33*"/>
    </style:style>
    <style:style style:family="table-column" style:parent-style-name="colspec" style:name="id1-3-2-5-4-1-1">
      <style:table-column-properties style:rel-column-width="40*"/>
    </style:style>
    <style:style style:family="table-column" style:parent-style-name="colspec" style:name="id1-3-2-5-4-1-2">
      <style:table-column-properties style:rel-column-width="60*"/>
    </style:style>
    <style:style style:family="table-column" style:parent-style-name="colspec" style:name="id1-3-2-5-6-1-1">
      <style:table-column-properties style:rel-column-width="40*"/>
    </style:style>
    <style:style style:family="table-column" style:parent-style-name="colspec" style:name="id1-3-2-5-6-1-2">
      <style:table-column-properties style:rel-column-width="10*"/>
    </style:style>
    <style:style style:family="table-column" style:parent-style-name="colspec" style:name="id1-3-2-5-6-1-3">
      <style:table-column-properties style:rel-column-width="20*"/>
    </style:style>
    <style:style style:family="table-column" style:parent-style-name="colspec" style:name="id1-3-2-5-6-1-4">
      <style:table-column-properties style:rel-column-width="10*"/>
    </style:style>
    <style:style style:family="table-column" style:parent-style-name="colspec" style:name="id1-3-2-5-6-1-5">
      <style:table-column-properties style:rel-column-width="20*"/>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gemeente Heerenveen 2019</text:p>
      <text:section text:name="regeling_id1-3-2" text:style-name="regeling">
        <text:section text:name="aanhef_id1-3-2-1" text:style-name="aanhef">
          <text:section text:name="preambule_id1-3-2-1-1" text:style-name="preambule">
            <text:p text:style-name="al">
            <text:span text:style-name="nadrukvet">De raad van de gemeente Heerenveen</text:span>
          </text:p>
            <text:p text:style-name="al"/>
            <text:p text:style-name="al">gelezen het voorstel van burgemeester en wethouders van 3 september 2019;</text:p>
            <text:p text:style-name="al"/>
            <text:p text:style-name="al">overwegende dat het wenselijk is om een Nadeelcompensatieregeling vast te stellen met het oog op nadere regels over nadeelcompensatie als gevolg van het verplaatsen op verzoek van burgemeester en wethouders of het anderszins nemen van maatregelen ten aanzien van in of op (niet-) openbare grond aanwezige kabels en/of leidingen die ten dienste staan van een netwerk ten behoeve van nutsvoorzieningen (met uitzondering van kabels als bedoeld in de Telecommunicatiewet).</text:p>
          </text:section>
          <text:section text:name="afkondiging_id1-3-2-1-2" text:style-name="afkondiging">
            <text:p text:style-name="afkondiging_top"/>
            <text:p text:style-name="al">besluit:</text:p>
            <text:p text:style-name="al"/>
            <text:p text:style-name="al">vast te stellen de volgende verordening: Nadeelcompensatieregeling kabels en leidingen gemeente Heerenve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ende bepalingen</text:p>
              <text:section text:name="artikel_id1-3-2-2-1-3-2" text:style-name="artikel">
                <text:p text:style-name="artikel_kop_titel"><text:span text:style-name="artikel_kop_label">Artikel</text:span> <text:span text:style-name="artikel_kop_nr">1</text:span> Werkingssfeer</text:p>
                <text:p text:style-name="al">De begripsbepalingen van de Verordening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Begripsbepalingen</text:p>
                <text:p text:style-name="al">In deze regeling wordt verstaan onder:</text:p>
                <text:list text:style-name="id1-3-2-2-1-3-3-3">
                  <text:list-item text:style-override="id1-3-2-2-1-3-3-3-1">
                    <text:number>a.</text:number>
                    <text:p text:style-name="al">vergunning: een vergunning als bedoeld in de Verordening;</text:p>
                  </text:list-item>
                  <text:list-item text:style-override="id1-3-2-2-1-3-3-3-2">
                    <text:number>b.</text:number>
                    <text:p text:style-name="al">kabels en/of leidingen: kabels en/of leidingen als bedoeld in de Verordening, met uitzondering van kabels als bedoeld in de Telecommunicatiewet;</text:p>
                  </text:list-item>
                  <text:list-item text:style-override="id1-3-2-2-1-3-3-3-3">
                    <text:number>c.</text:number>
                    <text:p text:style-name="al">nemen van maatregelen ten aanzien van kabels en/of leidingen: het nemen van maatregelen ten aanzien van kabels en/of leidingen, waaronder het verplaatsen;</text:p>
                  </text:list-item>
                  <text:list-item text:style-override="id1-3-2-2-1-3-3-3-4">
                    <text:number>d.</text:number>
                    <text:p text:style-name="al">aanvraag: een aanvraag voor het nemen van een besluit aangaande nadeelcompensatie;</text:p>
                  </text:list-item>
                  <text:list-item text:style-override="id1-3-2-2-1-3-3-3-5">
                    <text:number>e.</text:number>
                    <text:p text:style-name="al">belanghebbende: netbeheerder als bedoeld in de Verordening;</text:p>
                  </text:list-item>
                  <text:list-item text:style-override="id1-3-2-2-1-3-3-3-6">
                    <text:number>f.</text:number>
                    <text:p text:style-name="al">schadebedrag: financieel nadeel dat de belanghebbende lijdt als gevolg van een besluit van burgemeester en wethouders tot het nemen van maatregelen ten aanzien van kabels en/of leidingen (inclusief eventueel door belanghebbende aan derden verschuldigde BTW);</text:p>
                  </text:list-item>
                  <text:list-item text:style-override="id1-3-2-2-1-3-3-3-7">
                    <text:number>g.</text:number>
                    <text:p text:style-name="al">financieel nadeel: de totale projectkosten minus de kosten die buiten de initiële noodzakelijke maatregelen vallen;</text:p>
                  </text:list-item>
                  <text:list-item text:style-override="id1-3-2-2-1-3-3-3-8">
                    <text:number>h.</text:number>
                    <text:p text:style-name="al">nadeelcompensatie: het bedrag dat op basis van deze regeling als schadevergoeding wordt toegekend aan de belanghebbende;</text:p>
                  </text:list-item>
                  <text:list-item text:style-override="id1-3-2-2-1-3-3-3-9">
                    <text:number>i.</text:number>
                    <text:p text:style-name="al">aanwijzing: aanwijzing ingevolge artikel 10, lid 2, van de Verordening;</text:p>
                  </text:list-item>
                  <text:list-item text:style-override="id1-3-2-2-1-3-3-3-10">
                    <text:number>j.</text:number>
                    <text:p text:style-name="al">NKL'99: vigerende nadeelcompensatieregeling verleggen kabels en leidingen in en buiten rijkswaterstaatswerken en spoorwegwerken 1999 (NKL 1999).</text:p>
                  </text:list-item>
                </text:list>
              </text:section>
              <text:section text:name="artikel_id1-3-2-2-1-3-4" text:style-name="artikel">
                <text:p text:style-name="artikel_kop_titel"><text:span text:style-name="artikel_kop_label">Artikel</text:span> <text:span text:style-name="artikel_kop_nr">3</text:span> Instandhouding gemeentelijk eigendom en vrijhouden leidingtracé</text:p>
                <text:list text:style-name="id1-3-2-2-1-3-4-2">
                  <text:list-item text:style-override="id1-3-2-2-1-3-4-2">
                    <text:number>1.</text:number>
                    <text:p text:style-name="al">In geval van voorgenomen vervreemding (verkoop, verhuur of uitgifte in erfpacht) van onroerend goed door burgemeester en wethouders, zullen burgemeester en wethouders onderzoek doen naar de aanwezigheid van kabels en of leidingen. Burgemeester en wethouders kunnen daartoe een oriëntatiemelding doen bij KLIC/Kadaster en informeert de betrokken netbeheerder indien zij tot vervreemding wil overgaan en eventueel de vergunning wil intrekken.</text:p>
                  </text:list-item>
                  <text:list-item text:style-override="id1-3-2-2-1-3-4-3">
                    <text:number>2.</text:number>
                    <text:p text:style-name="al">Indien er kabels en/of leidingen in grond liggen die verkocht of verhuurd gaat worden of in erfpacht wordt uitgegeven, dan zijn er in beginsel drie keuzemogelijkheden:</text:p>
                    <text:list text:style-name="id1-3-2-2-1-3-4-3-3">
                      <text:list-item text:style-override="id1-3-2-2-1-3-4-3-3-1">
                        <text:number>•</text:number>
                        <text:p text:style-name="al">verleggen van de kabels en/of leidingen;</text:p>
                      </text:list-item>
                      <text:list-item text:style-override="id1-3-2-2-1-3-4-3-3-2">
                        <text:number>•</text:number>
                        <text:p text:style-name="al">vestigen van een zakelijk recht voor de kabels en/of leidingen;</text:p>
                      </text:list-item>
                      <text:list-item text:style-override="id1-3-2-2-1-3-4-3-3-3">
                        <text:number>•</text:number>
                        <text:p text:style-name="al">afzien van de voorgenomen vervreemding.</text:p>
                      </text:list-item>
                    </text:list>
                  </text:list-item>
                  <text:list-item text:style-override="id1-3-2-2-1-3-4-4">
                    <text:number>3.</text:number>
                    <text:p text:style-name="al">Bij verkoop, verhuur of vestiging van erfpacht van gemeentelijke grond aan derden, zijn grofweg twee situaties te onderscheiden:</text:p>
                    <text:list text:style-name="id1-3-2-2-1-3-4-4-3">
                      <text:list-item text:style-override="id1-3-2-2-1-3-4-4-3-1">
                        <text:number>a.</text:number>
                        <text:p text:style-name="al">uitgifte ten behoeve van stads- of stedelijke ontwikkeling / projectontwikkeling (“nieuwe situaties”). Hierbij is verleggen vaak een reële optie. In dit geval geldt de verleggingsregeling;</text:p>
                      </text:list-item>
                      <text:list-item text:style-override="id1-3-2-2-1-3-4-4-3-2">
                        <text:number>b.</text:number>
                        <text:p text:style-name="al">uitgifte van relatief kleine stukken grond (snippergroen e.d.) aan particulieren (“bestaande situaties”). In bestaande situaties kan verleggen in een afweging van betrokken belangen een te zwaar middel blijken te zijn. In dat geval zal het vestigen van een zakelijk recht eerder voor de hand liggen. Maar ingeval vanuit technische noodzaak een verlegging nodig is, kunnen burgemeester en wethouders deze kosten bij de koper neerleggen door dit in de koopovereenkomst op te nemen.</text:p>
                      </text:list-item>
                    </text:list>
                  </text:list-item>
                  <text:list-item text:style-override="id1-3-2-2-1-3-4-5">
                    <text:number>4.</text:number>
                    <text:p text:style-name="al">In eerste instantie wordt de beoordeling of verlegging noodzakelijk is voorgelegd aan de netbeheerder. Burgemeester en wethouders wegen na overleg met de netbeheerder of verleggen een (maatschappelijk) wenselijke keuze is ten opzichte van de andere bovengenoemde keuzemogelijkheden. Het is daarbij aan de netbeheerder om af te wegen of hij voor de ligging uitgaat van de oriëntatie-melding (zie lid 1) of dat hij een proefsleuf wil graven om de werkelijke ligging van de kabels en leidingen vast te stellen.</text:p>
                  </text:list-item>
                  <text:list-item text:style-override="id1-3-2-2-1-3-4-6">
                    <text:number>5.</text:number>
                    <text:p text:style-name="al">Verhuur van openbare ruimte kan kortlopend of langlopend zijn. In beide gevallen wordt een tijdelijke situatie geschapen. Bij verhuur moeten kabels en leidingen in geval van een calamiteit direct bereikbaar zijn voor de netbeheerder. Ook moet schade aan de ondergrondse infrastructuur voorkomen worden. Bij situaties van jarenlange verhuur moet rekening worden gehouden met noodzakelijk (spoedeisend) onderhoud aan kabels en leidingen. Deze onderwerpen kunnen worden geregeld in een huurovereenkomst of in voorschriften.</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text:span text:style-name="nr">2.1</text:span> Nadeelcompensatie algemeen</text:p>
              <text:section text:name="artikel_id1-3-2-2-2-3-2" text:style-name="artikel">
                <text:p text:style-name="artikel_kop_titel"><text:span text:style-name="artikel_kop_label">Artikel</text:span> <text:span text:style-name="artikel_kop_nr">4</text:span> Nadeelcompensatie</text:p>
                <text:p text:style-name="al">Indien een netbeheerder, als gevolg van een besluit als bedoeld in artikel 10, lid 2, van de Verordening, schade lijdt of zal lijden die redelijkerwijs niet of niet geheel tot het normale maatschappelijke risico kan worden gerekend en waarvan een vergoeding niet of niet voldoende is verzekerd, kennen burgemeester en wethouders hem op zijn verzoek een vergoeding toe.</text:p>
              </text:section>
              <text:section text:name="artikel_id1-3-2-2-2-3-3" text:style-name="artikel">
                <text:p text:style-name="artikel_kop_titel"><text:span text:style-name="artikel_kop_label">Artikel</text:span> <text:span text:style-name="artikel_kop_nr">5</text:span> Schadebedrag</text:p>
                <text:p text:style-name="al">Het schadebedrag wordt berekend overeenkomstig de bepalingen in hoofdstuk 2 van deze regeling. Bij die berekening worden uitsluitend de kosten van uit en in bedrijf stellen, ontwerp &amp; begeleiding, uitvoering en materiaal betrokken.</text:p>
                <text:p text:style-name="al"/>
              </text:section>
            </text:section>
            <text:section text:name="paragraaf_id1-3-2-2-2-4" text:style-name="paragraaf">
              <text:p text:style-name="paragraaf_kop"><text:span text:style-name="nr">2.2</text:span> Nadeelcompensatie ingeval de kabel en/of leiding van de belanghebbende ligt in de openbare ruimte</text:p>
              <text:section text:name="artikel_id1-3-2-2-2-4-2" text:style-name="artikel">
                <text:p text:style-name="artikel_kop_titel"><text:span text:style-name="artikel_kop_label">Artikel</text:span> <text:span text:style-name="artikel_kop_nr">6</text:span> Nadeelcompensatie binnen 5 jaar na aanleg</text:p>
                <text:p text:style-name="al">Indien de netbeheerder binnen vijf jaren na de datum van inwerkingtreding van de vergunning maatregelen moet nemen ten aanzien van kabels en/of leidingen op grond van een aanwijzing, bedraagt de nadeelcompensatie 100% van het schadebedrag.</text:p>
              </text:section>
              <text:section text:name="artikel_id1-3-2-2-2-4-3" text:style-name="artikel">
                <text:p text:style-name="artikel_kop_titel"><text:span text:style-name="artikel_kop_label">Artikel</text:span> <text:span text:style-name="artikel_kop_nr">7</text:span> Nadeelcompensatie met ingang van het 6e jaar tot einde technische levensduur</text:p>
                <text:p text:style-name="al">Indien de netbeheerder maatregelen moet nemen ten aanzien van kabels en/of leidingen op grond van een aanwijzing in de periode gelegen van het 6<text:span text:style-name="sup">e</text:span> jaar tot aan het einde van hun technische levensduur, gerekend vanaf de datum van de inwerkingtreding van de betrokken vergunning, zullen burgemeester en wethouders het schadebedrag vergoeden conform of analoog aan het "overzicht technische levensduur" bij de vigerende NKL'99, zie bijlage 7. Het schadebedrag bestaat dan uit de kosten van de te nemen maatregelen minus de afschrijving als gevolg van het verlopen van de technische levensduur van de kabels en/of leidingen. Van het resterende schadebedrag wordt door burgemeester en wethouders 75% vergoed.</text:p>
              </text:section>
              <text:section text:name="artikel_id1-3-2-2-2-4-4" text:style-name="artikel">
                <text:p text:style-name="artikel_kop_titel"><text:span text:style-name="artikel_kop_label">Artikel</text:span> <text:span text:style-name="artikel_kop_nr">8</text:span> Nadeelcompensatie na einde technische levensduur</text:p>
                <text:p text:style-name="al">Indien de netbeheerder maatregelen moet nemen ten aanzien van kabels en/of leidingen op grond van een aanwijzing na einde van de technische levensduur als weergegeven in bijlage 7, gerekend vanaf de datum van de inwerkingtreding van zijn vergunning, wordt er geen nadeelcompensatie uitgekeerd.</text:p>
                <text:p text:style-name="al"/>
              </text:section>
            </text:section>
            <text:section text:name="paragraaf_id1-3-2-2-2-5" text:style-name="paragraaf">
              <text:p text:style-name="paragraaf_kop"><text:span text:style-name="nr">2.3</text:span> Nadeelcompensatie ingeval de kabel en/of leiding van de belanghebbende niet ligt in de openbare ruimte</text:p>
              <text:section text:name="artikel_id1-3-2-2-2-5-2" text:style-name="artikel">
                <text:p text:style-name="artikel_kop_titel"><text:span text:style-name="artikel_kop_label">Artikel</text:span> <text:span text:style-name="artikel_kop_nr">9</text:span> Nadeelcompensatie tot einde technische levensduur</text:p>
                <text:p text:style-name="al">Indien de netbeheerder maatregelen moet nemen ten aanzien van kabels en/of leidingen op grond van een aanwijzing tot aan het einde van hun technische levensduur, gerekend vanaf de datum van de inwerkingtreding van de betrokken vergunning, zullen burgemeester en wethouders het schadebedrag vergoeden conform of analoog aan het "overzicht technische levensduur" bij de vigerende NKL'99, zie bijlage 7. Het schadebedrag bestaat dan uit de kosten van de te nemen maatregelen minus de afschrijving als gevolg van het verlopen van de technische levensduur van de kabels en/of leidingen. Van het resterende schadebedrag wordt door burgemeester en wethouders 100% vergoed.</text:p>
              </text:section>
              <text:section text:name="artikel_id1-3-2-2-2-5-3" text:style-name="artikel">
                <text:p text:style-name="artikel_kop_titel"><text:span text:style-name="artikel_kop_label">Artikel</text:span> <text:span text:style-name="artikel_kop_nr">10</text:span> Nadeelcompensatie na einde technische levensduur</text:p>
                <text:p text:style-name="al">Indien de netbeheerder maatregelen moet nemen ten aanzien van kabels en/of leidingen op grond van een aanwijzing na einde van de technische levensduur als weergegeven in bijlage 7, gerekend vanaf de datum van de inwerkingtreding van zijn vergunning, wordt er geen nadeelcompensatie uitgekeerd.</text:p>
                <text:p text:style-name="al"/>
              </text:section>
            </text:section>
            <text:section text:name="paragraaf_id1-3-2-2-2-6" text:style-name="paragraaf">
              <text:p text:style-name="paragraaf_kop"><text:span text:style-name="nr">2.4</text:span> Algemene bepalingen bij vaststelling van nadeelcompensatie</text:p>
              <text:section text:name="artikel_id1-3-2-2-2-6-2" text:style-name="artikel">
                <text:p text:style-name="artikel_kop_titel"><text:span text:style-name="artikel_kop_label">Artikel</text:span> <text:span text:style-name="artikel_kop_nr">11</text:span> Schadebeperking</text:p>
                <text:p text:style-name="al">Burgemeester en wethouders en de netbeheerder zullen bij het nemen van maatregelen ten aanzien van kabels en/of leidingen elkaars schade zo veel mogelijk beperken.</text:p>
              </text:section>
              <text:section text:name="artikel_id1-3-2-2-2-6-3" text:style-name="artikel">
                <text:p text:style-name="artikel_kop_titel"><text:span text:style-name="artikel_kop_label">Artikel</text:span> <text:span text:style-name="artikel_kop_nr">12</text:span> Hardheidsclausule</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section>
              <text:section text:name="artikel_id1-3-2-2-2-6-4" text:style-name="artikel">
                <text:p text:style-name="artikel_kop_titel"><text:span text:style-name="artikel_kop_label">Artikel</text:span> <text:span text:style-name="artikel_kop_nr">13</text:span> Meerdere verleggingen op dezelfde locatie</text:p>
                <text:list text:style-name="id1-3-2-2-2-6-4-2">
                  <text:list-item text:style-override="id1-3-2-2-2-6-4-2">
                    <text:number>1.</text:number>
                    <text:p text:style-name="al">Indien vanwege het werk sprake is van meerdere (tijdelijke) maatregelen, ten aanzien van dezelfde kabel en/of leiding, is op de eerste maatregel deze regeling (zoals aangegeven in paragraaf 2.2) van toepassing en komen de kosten van de overige maatregelen ten laste van burgemeester en wethouders. Bedoeld worden meerdere verleggingen op dezelfde locatie van dezelfde kabel en/of leiding binnen een periode van 5 jaar.</text:p>
                  </text:list-item>
                  <text:list-item text:style-override="id1-3-2-2-2-6-4-3">
                    <text:number>2.</text:number>
                    <text:p text:style-name="al">Lid 1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2-6-5" text:style-name="artikel">
                <text:p text:style-name="artikel_kop_titel"><text:span text:style-name="artikel_kop_label">Artikel</text:span> <text:span text:style-name="artikel_kop_nr">14</text:span> Geen nadeelcompensatie</text:p>
                <text:list text:style-name="id1-3-2-2-2-6-5-2">
                  <text:list-item text:style-override="id1-3-2-2-2-6-5-2">
                    <text:number>1.</text:number>
                    <text:p text:style-name="al">Als blijkt dat een kabel of leiding niet in overeenstemming met de daarvoor verleende vergunning is aangelegd, kan worden besloten geen compensatie toe te kennen.</text:p>
                  </text:list-item>
                  <text:list-item text:style-override="id1-3-2-2-2-6-5-3">
                    <text:number>2.</text:number>
                    <text:p text:style-name="al">Geen nadeelcompensatie vindt plaats als in de vergunning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wordt gegeven.</text:p>
                  </text:list-item>
                </text:list>
              </text:section>
              <text:section text:name="artikel_id1-3-2-2-2-6-6" text:style-name="artikel">
                <text:p text:style-name="artikel_kop_titel"><text:span text:style-name="artikel_kop_label">Artikel</text:span> <text:span text:style-name="artikel_kop_nr">15</text:span> Aanwijzing</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16</text:span> Vooroverleg</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 text:style-name="artikel">
              <text:p text:style-name="artikel_kop_titel"><text:span text:style-name="artikel_kop_label">Artikel</text:span> <text:span text:style-name="artikel_kop_nr">17</text:span> Nemen van maatregelen</text:p>
              <text:p text:style-name="al">Burgemeester en wethouders nemen het besluit tot een schriftelijke aanwijzing voor het nemen van maatregelen ten aanzien van kabels en/of leidingen, op grond van de Verordening, zo mogelijk op basis van overeenstemming zoals bereikt in het vooroverleg, als bedoeld in artikel 16. In het besluit is een omschrijving van het werk opgenomen met vermelding van het nemen van noodzakelijke maatregelen ten aanzien van kabels en/of leidingen.</text:p>
            </text:section>
            <text:section text:name="artikel_id1-3-2-2-3-4" text:style-name="artikel">
              <text:p text:style-name="artikel_kop_titel"><text:span text:style-name="artikel_kop_label">Artikel</text:span> <text:span text:style-name="artikel_kop_nr">18</text:span> Termijn indienen verzoek</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text:p>
            </text:section>
            <text:section text:name="artikel_id1-3-2-2-3-5" text:style-name="artikel">
              <text:p text:style-name="artikel_kop_titel"><text:span text:style-name="artikel_kop_label">Artikel</text:span> <text:span text:style-name="artikel_kop_nr">19</text:span> Datum vergunning aanleg kabel en/of leiding</text:p>
              <text:p text:style-name="al">Voor het bepalen van het moment van aanleg is de datum van de vergunning voor het aanleggen van de kabel of leiding bepalend. Bij gebreke van een vergunning wordt door de netbeheerder opgave gedaan van de vermoedelijke datum van aanleg en wordt door de netbeheerder onderbouwd hoe die datum is vastgesteld.</text:p>
            </text:section>
            <text:section text:name="artikel_id1-3-2-2-3-6" text:style-name="artikel">
              <text:p text:style-name="artikel_kop_titel"><text:span text:style-name="artikel_kop_label">Artikel</text:span> <text:span text:style-name="artikel_kop_nr">20</text:span> Verzoek</text:p>
              <text:p text:style-name="al">Het verzoek bevat – onverminderd het bepaalde in artikel 4:2 en artikel 4:127 van de Algemene wet bestuursrecht – ten minste:</text:p>
              <text:list text:style-name="id1-3-2-2-3-6-3">
                <text:list-item text:style-override="id1-3-2-2-3-6-3-1">
                  <text:number>a)</text:number>
                  <text:p text:style-name="al">een verwijzing naar de aanwijzing van burgemeester en wethouders aan de netbeheerder tot het nemen van maatregelen ten aanzien van kabels en/of leidingen;</text:p>
                </text:list-item>
                <text:list-item text:style-override="id1-3-2-2-3-6-3-2">
                  <text:number>b)</text:number>
                  <text:p text:style-name="al">een naar kostensoort gespecificeerde opgave van het schadebedrag aan de hand van het bepaalde in bijlage 8;</text:p>
                </text:list-item>
                <text:list-item text:style-override="id1-3-2-2-3-6-3-3">
                  <text:number>c)</text:number>
                  <text:p text:style-name="al">de hoogte van de nadeelcompensatie waarop belanghebbende aanspraak maakt;</text:p>
                </text:list-item>
                <text:list-item text:style-override="id1-3-2-2-3-6-3-4">
                  <text:number>d)</text:number>
                  <text:p text:style-name="al">het rekeningnummer van de netbeheerder ten behoeve van de betaling.</text:p>
                </text:list-item>
              </text:list>
            </text:section>
            <text:section text:name="artikel_id1-3-2-2-3-7" text:style-name="artikel">
              <text:p text:style-name="artikel_kop_titel"><text:span text:style-name="artikel_kop_label">Artikel</text:span> <text:span text:style-name="artikel_kop_nr">21</text:span> Besluit vaststelling nadeelcompensatie</text:p>
              <text:list text:style-name="id1-3-2-2-3-7-2">
                <text:list-item text:style-override="id1-3-2-2-3-7-2">
                  <text:number>1.</text:number>
                  <text:p text:style-name="al">Burgemeester en wethouders nemen binnen acht weken na indiening van het verzoek een besluit:</text:p>
                  <text:list text:style-name="id1-3-2-2-3-7-2-3">
                    <text:list-item text:style-override="id1-3-2-2-3-7-2-3-1">
                      <text:number>a)</text:number>
                      <text:p text:style-name="al">om het verzoek buiten behandeling te laten indien dit is ingediend na de termijn genoemd in artikel 18;</text:p>
                    </text:list-item>
                    <text:list-item text:style-override="id1-3-2-2-3-7-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netbeheerder;</text:p>
                    </text:list-item>
                    <text:list-item text:style-override="id1-3-2-2-3-7-2-3-3">
                      <text:number>c)</text:number>
                      <text:p text:style-name="al">om het verzoek om nadeelcompensatie geheel of gedeeltelijk toe te kennen;</text:p>
                    </text:list-item>
                    <text:list-item text:style-override="id1-3-2-2-3-7-2-3-4">
                      <text:number>d)</text:number>
                      <text:p text:style-name="al">om het verzoek af te wijzen.</text:p>
                    </text:list-item>
                  </text:list>
                </text:list-item>
                <text:list-item text:style-override="id1-3-2-2-3-7-3">
                  <text:number>2.</text:number>
                  <text:p text:style-name="al">Burgemeester en wethouders kunnen deze termijn eenmalig met acht weken verdagen.</text:p>
                </text:list-item>
              </text:list>
            </text:section>
            <text:section text:name="artikel_id1-3-2-2-3-8" text:style-name="artikel">
              <text:p text:style-name="artikel_kop_titel"><text:span text:style-name="artikel_kop_label">Artikel</text:span> <text:span text:style-name="artikel_kop_nr">22</text:span> Betaling nadeelcompensatie</text:p>
              <text:list text:style-name="id1-3-2-2-3-8-2">
                <text:list-item text:style-override="id1-3-2-2-3-8-2">
                  <text:number>1.</text:number>
                  <text:p text:style-name="al">Burgemeester en wethouders zijn bevoegd tot het vaststellen van de keuze voor een vaste prijs of op basis van voor- en nacalculatie.</text:p>
                </text:list-item>
                <text:list-item text:style-override="id1-3-2-2-3-8-3">
                  <text:number>2.</text:number>
                  <text:p text:style-name="al">Indien nadeelcompensatie is bepaald op basis van een vaste prijs dient de belanghebbende na gereedkomen van de werkzaamheden en nadat burgemeester en wethouders hebben besloten op het verzoek om nadeelcompensatie een factuur in ter hoogte van het bedrag aan nadeelcompensatie en vindt uitbetaling plaats binnen 30 dagen nadat de factuur is ingediend.</text:p>
                </text:list-item>
                <text:list-item text:style-override="id1-3-2-2-3-8-4">
                  <text:number>3.</text:number>
                  <text:p text:style-name="al">Indien nadeelcompensatie is bepaald op basis van voor- en nacalculatie dient na vaststelling van de definitieve nadeelcompensatie en nadat burgemeester en wethouders hebben besloten op het verzoek om nadeelcompensatie de belanghebbende een factuur in ter hoogte van het bedrag aan nadeelcompensatie en vindt uitbetaling plaats binnen 30 dagen nadat de factuur is ingediend.</text:p>
                </text:list-item>
              </text:list>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Bij het vaststellen van de omvang van de schade als gevolg van het verleggen van kabels en/of leiding worden de volgende uitgangspunten en berekeningsmethoden gehanteerd.</text:p>
              <text:p text:style-name="al"/>
              <text:p text:style-name="al">Verleggingen worden gerealiseerd op basis van een technisch adequaat alternatief dat tegen de maatschappelijk laagste kosten gerealiseerd kan worden. Schade betreft de kosten die noodzakelijkerwijs worden gemaakt om de verlegging uit te voeren. De hoogte van de kosten van een verlegging wordt gecorrigeerd indien zich door de verlegging een kwantificeerbare voordeeltoerekening voordoet.</text:p>
            </text:section>
            <text:section text:name="artikel_id1-3-2-2-4-3" text:style-name="artikel">
              <text:p text:style-name="artikel_kop_titel"><text:span text:style-name="artikel_kop_label">Artikel</text:span> <text:span text:style-name="artikel_kop_nr">23</text:span> Algemeen</text:p>
              <text:p text:style-name="al">De hoogte van de kosten voor het nemen van maatregelen ten aanzien van kabels en/of leidingen wordt vastgesteld op basis van de hierna volgende bepalingen. De kosten worden vastgesteld aan de hand van en werkelijke kosten voor het nemen van de maatregelen. De kosten worden onderscheiden in:</text:p>
              <text:list text:style-name="id1-3-2-2-4-3-3">
                <text:list-item text:style-override="id1-3-2-2-4-3-3-1">
                  <text:number>•</text:number>
                  <text:p text:style-name="al">kosten van ontwerp en begeleiding;</text:p>
                </text:list-item>
                <text:list-item text:style-override="id1-3-2-2-4-3-3-2">
                  <text:number>•</text:number>
                  <text:p text:style-name="al">kosten van uit en in bedrijfstellen;</text:p>
                </text:list-item>
                <text:list-item text:style-override="id1-3-2-2-4-3-3-3">
                  <text:number>•</text:number>
                  <text:p text:style-name="al">kosten van uitvoering;</text:p>
                </text:list-item>
                <text:list-item text:style-override="id1-3-2-2-4-3-3-4">
                  <text:number>•</text:number>
                  <text:p text:style-name="al">kosten van materiaal.</text:p>
                </text:list-item>
              </text:list>
            </text:section>
            <text:section text:name="artikel_id1-3-2-2-4-4" text:style-name="artikel">
              <text:p text:style-name="artikel_kop_titel"><text:span text:style-name="artikel_kop_label">Artikel</text:span> <text:span text:style-name="artikel_kop_nr">24</text:span> Kosten van ontwerp en begeleiding</text:p>
              <text:p text:style-name="al">Onder kosten van ontwerp en begeleiding worden verstaan de kosten van werkzaamheden voorafgaand aan en tijdens de uitvoering. Het gaat om kosten van:</text:p>
              <text:list text:style-name="id1-3-2-2-4-4-3">
                <text:list-item text:style-override="id1-3-2-2-4-4-3-1">
                  <text:number>•</text:number>
                  <text:p text:style-name="al">overleg en correspondentie;</text:p>
                </text:list-item>
                <text:list-item text:style-override="id1-3-2-2-4-4-3-2">
                  <text:number>•</text:number>
                  <text:p text:style-name="al">directievoering en toezicht houden;</text:p>
                </text:list-item>
                <text:list-item text:style-override="id1-3-2-2-4-4-3-3">
                  <text:number>•</text:number>
                  <text:p text:style-name="al">detailengineering en daaruit voortvloeiende uitvoerende werkzaamheden;</text:p>
                </text:list-item>
                <text:list-item text:style-override="id1-3-2-2-4-4-3-4">
                  <text:number>•</text:number>
                  <text:p text:style-name="al">verplichtingen vanuit wet- en regelgeving;</text:p>
                </text:list-item>
                <text:list-item text:style-override="id1-3-2-2-4-4-3-5">
                  <text:number>•</text:number>
                  <text:p text:style-name="al">juridisch vrij maken van tracé;</text:p>
                </text:list-item>
                <text:list-item text:style-override="id1-3-2-2-4-4-3-6">
                  <text:number>•</text:number>
                  <text:p text:style-name="al">kosten ten behoeve van aanbesteden werk;</text:p>
                </text:list-item>
                <text:list-item text:style-override="id1-3-2-2-4-4-3-7">
                  <text:number>•</text:number>
                  <text:p text:style-name="al">kosten van benodigde vergunningen en leges.</text:p>
                </text:list-item>
              </text:list>
            </text:section>
            <text:section text:name="artikel_id1-3-2-2-4-5" text:style-name="artikel">
              <text:p text:style-name="artikel_kop_titel"><text:span text:style-name="artikel_kop_label">Artikel</text:span> <text:span text:style-name="artikel_kop_nr">25</text:span> Kosten van uit en in bedrijfstellen</text:p>
              <text:list text:style-name="id1-3-2-2-4-5-2">
                <text:list-item text:style-override="id1-3-2-2-4-5-2">
                  <text:number>1.</text:number>
                  <text:p text:style-name="al">Onder de kosten van het uit en in bedrijfstellen worden verstaan:</text:p>
                  <text:list text:style-name="id1-3-2-2-4-5-2-3">
                    <text:list-item text:style-override="id1-3-2-2-4-5-2-3-1">
                      <text:number>•</text:number>
                      <text:p text:style-name="al">kosten van het spannings- of productloos maken van de kabel en/of leiding alsmede de kosten van het weer in bedrijf stellen van de kabel en/of leiding;</text:p>
                    </text:list-item>
                    <text:list-item text:style-override="id1-3-2-2-4-5-2-3-2">
                      <text:number>•</text:number>
                      <text:p text:style-name="al">kosten samenhangend met tijdelijke voorzieningen van operationele aard rechtstreeks verband houdende met het uit- en in bedrijfstellen.</text:p>
                    </text:list-item>
                  </text:list>
                </text:list-item>
                <text:list-item text:style-override="id1-3-2-2-4-5-3">
                  <text:number>2.</text:number>
                  <text:p text:style-name="al">Het eerste lid is alleen van toepassing op de initiële kosten van het uit en in bedrijfstellen. Alle extra kosten die voortkomen uit het uit en in bedrijfstellen, bijvoorbeeld na het afkeuren van een waterleiding, komen voor rekening van de netbeheerder.</text:p>
                </text:list-item>
              </text:list>
            </text:section>
            <text:section text:name="artikel_id1-3-2-2-4-6" text:style-name="artikel">
              <text:p text:style-name="artikel_kop_titel"><text:span text:style-name="artikel_kop_label">Artikel</text:span> <text:span text:style-name="artikel_kop_nr">26</text:span> Uitvoeringskosten</text:p>
              <text:p text:style-name="al">Onder uitvoeringskosten worden verstaan:</text:p>
              <text:list text:style-name="id1-3-2-2-4-6-3">
                <text:list-item text:style-override="id1-3-2-2-4-6-3-1">
                  <text:number>•</text:number>
                  <text:p text:style-name="al">kosten van civieltechnische, bouwkundige en installatietechnische werkzaamheden;</text:p>
                </text:list-item>
                <text:list-item text:style-override="id1-3-2-2-4-6-3-2">
                  <text:number>•</text:number>
                  <text:p text:style-name="al">kosten samenhangend met het verwijderen van verlaten kabels en/of leidingen;</text:p>
                </text:list-item>
                <text:list-item text:style-override="id1-3-2-2-4-6-3-3">
                  <text:number>•</text:number>
                  <text:p text:style-name="al">kosten van constructieve en bijzondere voorzieningen;</text:p>
                </text:list-item>
                <text:list-item text:style-override="id1-3-2-2-4-6-3-4">
                  <text:number>•</text:number>
                  <text:p text:style-name="al">kosten van tijdelijke voorzieningen van fysieke aard.</text:p>
                </text:list-item>
              </text:list>
            </text:section>
            <text:section text:name="artikel_id1-3-2-2-4-7" text:style-name="artikel">
              <text:p text:style-name="artikel_kop_titel"><text:span text:style-name="artikel_kop_label">Artikel</text:span> <text:span text:style-name="artikel_kop_nr">27</text:span> Materiaalkosten</text:p>
              <text:p text:style-name="al">Onder materiaalkosten worden verstaan de kosten van bedrijfseigen materialen die noodzakelijk zijn voor de instandhouding van de functie van de kabel en/of leiding en daarvoor noodzakelijke beschermingsconstructies.</text:p>
            </text:section>
            <text:section text:name="artikel_id1-3-2-2-4-8" text:style-name="artikel">
              <text:p text:style-name="artikel_kop_titel"><text:span text:style-name="artikel_kop_label">Artikel</text:span> <text:span text:style-name="artikel_kop_nr">28</text:span> Bundeling werkzaamheden</text:p>
              <text:p text:style-name="al">Indien sprake is van het bundelen van werkzaamheden van verschillende netbeheerders geeft de belanghebbende burgemeester en wethouders inzicht in de verdeling van het gezamenlijke financiële nadeel.</text:p>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Overgangsregeling en uitsluitingen</text:p>
              <text:list text:style-name="id1-3-2-2-5-2-2">
                <text:list-item text:style-override="id1-3-2-2-5-2-2">
                  <text:number>1.</text:number>
                  <text:p text:style-name="al">Deze regeling is van toepassing op werken en werkzaamheden waarover op het moment van in werking treden nog geen overeenkomsten zijn aangegaan tussen burgemeester en wethouders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op het nemen van maatregelen ten aanzien van kabels en/of leidingen in niet-openbare grond van de gemeente door of in verband met haar eigen aansluitingen (als afnemer van elektriciteit of gas). Alsdan geldt het reguliere regime voor afnemers.</text:p>
                </text:list-item>
              </text:list>
              <text:p text:style-name="al"/>
              <text:p text:style-name="al">Deze verordening wordt aangehaald als:</text:p>
              <text:p text:style-name="al">Nadeelcompensatieregeling kabels en leidingen gemeente Heerenve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eerenveen in zijn openbare vergadering van 10 okto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OVERZICHT TECHNISCHE LEVENSDUUR NKL’99</text:p>
          <text:p text:style-name="tussenkopvetcur">Overzicht technische levensduur</text:p>
          <text:p text:style-name="al">Dit overzicht is niet uitputtend zodat de technische levensduur van een kabel of leiding die niet in dit overzicht is opgenomen naar redelijkheid en billijkheid bepaald dient te worden.</text:p>
          <text:p text:style-name="tussenkopvet">Waterleiding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ransportleidingen</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Diameterrange [mm]</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Aansluitleidingen</text:span>
                    <text:span text:style-name="nadrukcur">(Kleinere leidingen (tot 50 mm) niet relevant, grotere conform de distributieleidingen.)</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Diameterrange [mm]</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PVC vóór 1975</text:p>
                </table:table-cell>
                <table:table-cell table:style-name="cell_frame_all" table:number-rows-spanned="1" table:number-columns-spanned="1">
                  <text:p text:style-name="table_al">&gt; 3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gt; 31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VK</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7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Distributieleidingen</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Diameterrange [mm]</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50-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80-3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80-3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PVC vóór 1975</text:p>
                </table:table-cell>
                <table:table-cell table:style-name="cell_frame_all" table:number-rows-spanned="1" table:number-columns-spanned="1">
                  <text:p text:style-name="table_al">32-3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32-31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60-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60-300</text:p>
                </table:table-cell>
                <table:table-cell table:style-name="cell_frame_all" table:number-rows-spanned="1" table:number-columns-spanned="1">
                  <text:p text:style-name="table_al">80</text:p>
                </table:table-cell>
              </table:table-row>
            </table:table>
            <text:p text:style-name="table_bottom"/>
          </text:section>
          <text:p text:style-name="tussenkopvet">Gasleidingen</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Transportleidingen (8, 4 en 1 bar)</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Staal </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PE 1<text:span text:style-name="sup">e</text:span> en 2<text:span text:style-name="sup">e</text:span> gener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 3<text:span text:style-name="sup">e</text:span> generatie</text:p>
                </table:table-cell>
                <table:table-cell table:style-name="cell_frame_all" table:number-rows-spanned="1" table:number-columns-spanned="1">
                  <text:p text:style-name="table_al">&gt;1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Distributieleidingen (100 en 30 mbar)</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PE 1<text:span text:style-name="sup">e</text:span> en 2<text:span text:style-name="sup">e</text:span> gener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 3<text:span text:style-name="sup">e</text:span> generatie</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Slv PVC</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HPVC</text:p>
                </table:table-cell>
                <table:table-cell table:style-name="cell_frame_all" table:number-rows-spanned="1" table:number-columns-spanned="1">
                  <text:p text:style-name="table_al">70</text:p>
                </table:table-cell>
              </table:table-row>
            </table:table>
            <text:p text:style-name="table_bottom"/>
          </text:section>
          <text:p text:style-name="tussenkopvet">Electriciteitskabels</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Hoogspanningsmasten</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Stalen masten</text:p>
                </table:table-cell>
                <table:table-cell table:style-name="cell_frame_all" table:number-rows-spanned="1" table:number-columns-spanned="1">
                  <text:p text:style-name="table_al">&gt;1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Transportkabels (&gt;30 kV)</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Oliedruk kabel &lt; 197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Oliedruk kabel &gt; 19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asdrukpijpkabe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pantserd papier lood kabel (GPLK)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XL)PE kabel, gegrafiteerd, niet waterdicht of voorzien van waterboombestendige iso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iteerd, niet waterdicht of voorzien van Waterboombestendige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ext:p text:style-name="table_al">7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Distributiekabel middenspanning (tot 30 kV)</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Gepantserd papier lood kabel (GPL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XL)PE kabel, gegrafiteerd, niet waterdicht of voorzien van waterboombestendige iso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iteerd, niet waterdicht of voorzien van waterboombestendige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ext:p text:style-name="table_al">7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Distributiekabel laagspanning (0,4 kV)</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GPL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VC</text:p>
                </table:table-cell>
                <table:table-cell table:style-name="cell_frame_all" table:number-rows-spanned="1" table:number-columns-spanned="1">
                  <text:p text:style-name="table_al">100</text:p>
                </table:table-cell>
              </table:table-row>
            </table:table>
            <text:p text:style-name="table_bottom"/>
          </text:section>
          <text:p text:style-name="tussenkopvet">Aardgas. K1, K2 EN K3 transportleidingen ( &gt; 8 bar)</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Distributieleidingen</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Diameterrange [mm]</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gt;1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KENVOORBEELD KOSTENSPECIFICATIE</text:p>
          <text:p text:style-name="al"/>
          <text:p text:style-name="al">(als bedoeld in artikel 20 van de Nadeelcompensatieregeling kabels en leidingen gemeente Heerenveen 2019)</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peil kostenraming (dd-mm-jjj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Geraamd / begroot bedrag</text:p>
                </table:table-cell>
              </table:table-row>
              <table:table-row table:style-name="row">
                <table:table-cell table:style-name="cell_frame_all" table:number-rows-spanned="1" table:number-columns-spanned="1">
                  <text:p text:style-name="table_al">1. 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materiaal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kosten van uit en in bedrijf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uit en in bedrijf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kosten van ontwerp en 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ontwerp en 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uitvo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uitvoer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raming / begrot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pmerkingen bij dit tabel:</text:span>
        </text:p>
          <text:list text:style-name="id1-3-2-5-9">
            <text:list-item text:style-override="id1-3-2-5-9-1">
              <text:number>•</text:number>
              <text:p text:style-name="al">Indien werkzaamheden voor meerdere leidingen van netbeheerders worden verricht, moet worden aangegeven welke verdeelsleutel voor de verdeling van kosten naar kostensoorten per leiding wordt gehanteerd.</text:p>
            </text:list-item>
            <text:list-item text:style-override="id1-3-2-5-9-2">
              <text:number>•</text:number>
              <text:p text:style-name="al">Ingeval sprake is van gecombineerde werkzaamheden dient de netbeheerder zijn deel van de geraamde kosten weer te geven in de kostenraming. De onderbouwing (verdeelsleutel tussen leidingbeheerders en het totaal geraamde bedrag dient te worden bijgevoegd bij de kostenraming).</text:p>
            </text:list-item>
            <text:list-item text:style-override="id1-3-2-5-9-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section>
        <text:section text:name="bijlage_id1-3-2-6" text:style-name="bijlage">
          <text:p text:style-name="bijlage_top"/>
          <text:p text:style-name="hoofdstuk_kop">Toelichting: Nadeelcompensatieregeling kabels en leidingen gemeente Heerenveen 2019</text:p>
          <text:p text:style-name="tussenkopvet">Hoofdstuk 1 Algemeen</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vergunning voor het leggen van een kabel en/of leiding in de openbare ruimte de gemeente geen werkzaamheden uitvoert, die verlegging van een conform een vergunning aangelegde kabel en/of leiding noodzakelijk maakt. Na deze 5 jaar wordt een periode van 6 jaar tot einde technische levensduur gehanteerd, waarbij het bedrag van nadeelcompensatie trapsgewijs wordt afgebouwd. Voor meer informatie wordt verwezen naar de artikelsgewijze toelichting.</text:p>
          <text:p text:style-name="tussenkopvetcur">1.1. Inleidende bepalingen</text:p>
          <text:p text:style-name="tussenkopcur">
          <text:span text:style-name="nadrukondlijn">Artikel 1: Werkingssfeer</text:span>
        </text:p>
          <text:p text:style-name="al">Aangezien de nadeelcompensatieregeling is gebaseerd op de Verordening kabels en leidingen zijn de daar gedefinieerde begrippen ook hier van toepassing.</text:p>
          <text:p text:style-name="tussenkopcur">
          <text:span text:style-name="nadrukondlijn">Artikel 2: Begripsbepalingen</text:span>
        </text:p>
          <text:p text:style-name="al">Telecommunicatiekabels zijn uitdrukkelijk uitgezonderd van deze regeling. Deze kabels vallen onder de Telecommunicatiewet die voor het nemen van maatregelen ten aanzien van kabels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text:p>
          <text:p text:style-name="tussenkopcur">
          <text:span text:style-name="nadrukondlijn">Artikel 3: Instandhouding gemeentelijk eigendom en vrijhouden leidingtracé</text:span>
        </text:p>
          <text:p text:style-name="al">Behoeft geen verdere toelichting.</text:p>
          <text:p text:style-name="tussenkopvet">Hoofdstuk 2 Nadeelcompensatie</text:p>
          <text:p text:style-name="tussenkopvetcur">2.1. Nadeelcompensatie algemeen</text:p>
          <text:p text:style-name="al">Voor de vaststelling van de periode waarover nog nadeelcompensatie plaatsvindt is voor de overheid in beginsel de voorzienbaarheid het uitgangspunt. Welke periode kan worden overzien om te bepalen of een vergunning wordt afgegeven? Voor infrastructuur spelen naast voorzienbaarheid nog andere uitgangspunten een rol. De netbeheerder heeft onder andere in verband met zijn leveringszekerheid extra bescherming nodig zodat deze specifieke kabels en/of leidingen voor een langere periode ongestoord in de grond mogen blijven liggen. Projecten waarvoor verlegging van infrastructuren toch noodzakelijk is, rechtvaardigen daarom het uitgangspunt dat de gemeente hiervoor over de periode tot einde technische levensduur nadeelcompensatie verschuldigd is.</text:p>
          <text:p text:style-name="tussenkopcur">
          <text:span text:style-name="nadrukondlijn">Artikel 4: Nadeelcompensatie</text:span>
        </text:p>
          <text:p text:style-name="al">Als het college van de gemeente Heerenveen het besluit neemt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text:p>
          <text:p text:style-name="tussenkopcur">
          <text:span text:style-name="nadrukondlijn">Artikel 5: Schadebedrag</text:span>
        </text:p>
          <text:p text:style-name="al">Voor de hoogte van eventuele nadeelcompensatie zijn de artikelen in hoofdstuk 2 van de nadeelcompensatieregeling bepalend. De omvang van de nadeelcompensatie is afhankelijk van het schadebedrag. Het schadebedrag dient door de netbeheerder inzichtelijk te worden gemaakt aan de hand van de verschillende kostenposten.</text:p>
          <text:p text:style-name="tussenkopvetcur">2.2. Nadeelcompensatie ingeval de kabel en/of leiding van de belanghebbende ligt in de openbare ruimte</text:p>
          <text:p text:style-name="al">Paragraaf 2.2 bepaalt de hoogte van de nadeelcompensatie als de te verleggen, te verwijderen of aan te passen kabel en/of leiding van de netbeheerder ligt in de openbare ruimte.</text:p>
          <text:p text:style-name="tussenkopcur">
          <text:span text:style-name="nadrukondlijn">Artikel 6: 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de vergunning, dit omdat het moment vergunnen vaststaat.</text:p>
          <text:p text:style-name="tussenkopcur">
          <text:span text:style-name="nadrukondlijn">Artikel 7: Nadeelcompensatie met ingang van het 6e jaar tot einde technische levensduur</text:span>
        </text:p>
          <text:p text:style-name="al">Uitgangspunt van deze regeling is dat een kabel of leiding een bepaalde technische levensduur heeft. Is een kabel of leiding technisch nog niet afgeschreven, dan behoudt de netbeheerder die gedwongen wordt zijn kabel of leiding te verleggen recht op vergoeding van een deel van zijn schade. De schadevergoeding neemt af naarmate de technische levensduur is verstreken.</text:p>
          <text:p text:style-name="al"/>
          <text:p text:style-name="al">Er wordt slechts een percentage van de schade die de netbeheerder lijdt vergoed. Bij het vaststellen van deze regeling is rekening gehouden met het normale maatschappelijke en financiële risico dat iedere inwoner van de gemeente loopt wanneer werken van openbaar belang moeten worden uitgevoerd. De hoogte van de schadevergoeding op grond van deze regeling weerspiegelt de uitwerking van het gelijkheidsbeginsel dat meebrengt dat slechts die kosten worden vergoed die uitstijgen boven het normaal maatschappelijk risico. Zo mag een netbeheerder er niet van uit gaan dat zijn netwerken voor altijd ongestoord in gemeentegrond kunnen blijven liggen. Aan de andere kant mag een netbeheerder er wel op rekenen dat zijn belangen zorgvuldig worden meegewogen bij het uitwerken van gemeentelijke plannen, waarbij het wenselijk is om een regeling te treffen zodat niet over elke gedwongen verlegging hoeft te worden geprocedeerd om de hoogte van de schadevergoeding vast te stellen.</text:p>
          <text:p text:style-name="al"/>
          <text:p text:style-name="al">Kabels en leidingen zijn incourante objecten (ze kunnen immers niet meer op de markt verhandeld worden nadat ze zijn gelegd en hun functie zijn gaan vervullen) in de zin van het onteigeningsrecht, wat tot gevolg heeft dat bij de berekening van schade en de vergoeding de werkelijke verleggingskosten als uitgangspunt worden genomen.</text:p>
          <text:p text:style-name="al"/>
          <text:p text:style-name="al">Verleggingen dienen te worden gerealiseerd op basis van een technisch adequaat alternatief dat tegen de laagst verantwoorde maatschappelijke kosten gerealiseerd kan worden. Dit houdt in dat gestreefd dient te worden naar optimalisatie, wat betekent dat bij een verlegging gekozen zal worden voor het meest aantrekkelijke alternatief onder de voorwaarde dat zulks geen nadelen oplevert voor de verlegger en de gemeente ten opzichte van de meest voor de hand liggende variant. De meest voor de hand liggende variant is meestal een verlegging ter plaatse van de oorspronkelijke ligging van de te verleggen kabel of leiding.</text:p>
          <text:p text:style-name="al"/>
          <text:p text:style-name="al">De technische levensduur van een aantal soorten kabels of leidingen wordt bepaald aan de hand van het overzicht dat in de NKL’99 is opgenomen. De technische levensduur van kabels of leidingen die niet in de NKL’99 zijn opgenomen wordt in redelijkheid bepaald. Leidingen met een technische levensduur van 100 jaar en ouder worden niet geacht aan veroudering onderhevig te zijn. Voor de berekening van de schadevergoeding wordt in die gevallen uitgegaan van een maximale levensduur van 100 jaar.</text:p>
          <text:p text:style-name="al"/>
          <text:p text:style-name="al">Nadat de hoogte van de kosten is vastgesteld, wordt een schadevergoeding vastgesteld naar rato van het verstrijken van de technische levensduur van de betreffende kabel of leiding.</text:p>
          <text:p text:style-name="al"/>
          <text:p text:style-name="al">Over het 6e tot en met het laatste jaar van de technische levensduur van de kabel of leiding wordt in het 6e jaar 75% van de schade vergoed, aflopend naar 0% in het laatste jaar van de technische levensduur van de kabels of leiding.</text:p>
          <text:p text:style-name="al"/>
          <text:p text:style-name="al">
          <text:span text:style-name="nadrukvet">Een voorbeeld:</text:span> een kabel heeft een technische levensduur van 50 jaar. In het 10e jaar na het leggen van de kabel moet de kabel worden verlegd. De verleggingskosten zijn vastgesteld op € 10.000. De schadevergoeding wordt dan als volgt:</text:p>
          <text:p text:style-name="al"/>
          <text:p text:style-name="al">De kabel is in het 10e jaar voor 20% afgeschreven.</text:p>
          <text:p text:style-name="al">De schade is in het 10e jaar dan € 10.000 – 20% = € 8.000.</text:p>
          <text:p text:style-name="al">Van die schade wordt 75% vergoed: 75% x € 8.000,- = € 6.000,-</text:p>
          <text:p text:style-name="al"/>
          <text:p text:style-name="al">In dit voorbeeld betaalt de netbeheerder € 4.000 (40%) en de gemeente € 6.000 (60%) voor het verleggen van een kabel die voor 20% is afgeschreven.</text:p>
          <text:p text:style-name="al"/>
          <text:p text:style-name="al">
          <text:span text:style-name="nadrukvet">Een ander voorbeeld:</text:span> een kabel heeft een technische levensduur van 50 jaar. In het 25e jaar na het leggen van de kabel moet de kabel worden verlegd. De verleggingskosten zijn vastgesteld op € 10.000. De schadevergoeding wordt dan als volgt:</text:p>
          <text:p text:style-name="al"/>
          <text:p text:style-name="al">De kabel is in het 25e jaar voor 50% afgeschreven.</text:p>
          <text:p text:style-name="al">De schade is in het 10e jaar dan € 10.000 – 50% = € 5.000.</text:p>
          <text:p text:style-name="al">Van die schade wordt 75% vergoed: 75% x € 5.000,- = € 3.750,-</text:p>
          <text:p text:style-name="al"/>
          <text:p text:style-name="al">In dit voorbeeld betaalt de netbeheerder € 6.250 (62,5%) en de gemeente € 3.750 (37,5%) voor het verleggen van een kabel die voor 50% is afgeschreven.</text:p>
          <text:p text:style-name="tussenkopcur">
          <text:span text:style-name="nadrukondlijn">Artikel 8: Nadeelcompensatie na einde technische levensduur</text:span>
        </text:p>
          <text:p text:style-name="al">Behoeft geen verdere toelichting.</text:p>
          <text:p text:style-name="tussenkopvetcur">2.3. Nadeelcompensatie ingeval de kabel en/of leiding van de belanghebbende niet ligt in de openbare ruimte</text:p>
          <text:p text:style-name="al">Paragraaf 2.3 handelt over de hoogte van de nadeelcompensatie indien de kabel en/of leiding van de netbeheerder verlegd, verwijderd of aangepast moet worden en niet in de openbare ruimte ligt.</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tussenkopcur">
          <text:span text:style-name="nadrukondlijn">Artikel 9: Nadeelcompensatie tot einde technische levensduur</text:span>
        </text:p>
          <text:p text:style-name="al">Behoeft geen verdere toelichting.</text:p>
          <text:p text:style-name="tussenkopcur">
          <text:span text:style-name="nadrukondlijn">Artikel 10: Nadeelcompensatie na einde technische levensduur</text:span>
        </text:p>
          <text:p text:style-name="al">Behoeft geen verdere toelichting.</text:p>
          <text:p text:style-name="tussenkopvetcur">2.4. Algemene bepalingen bij vaststelling van nadeelcompensatie</text:p>
          <text:p text:style-name="al">Deze paragraaf bevat een aantal artikelen die betrekking hebben op de vaststelling van het bedrag van de nadeelcompensatie.</text:p>
          <text:p text:style-name="tussenkopcur">
          <text:span text:style-name="nadrukondlijn">Artikel 11: Schadebeperking</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
          <text:span text:style-name="nadrukondlijn">Artikel 12: Hardheidsclausule</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an het college besluiten op basis van dit artikel de nadeelcompensatie aan te passen.</text:p>
          <text:p text:style-name="tussenkopcur">
          <text:span text:style-name="nadrukondlijn">Artikel 13: Meerdere verleggingen op dezelfde locatie</text:span>
        </text:p>
          <text:p text:style-name="al">Indien vanwege het werk sprake is van meerdere (tijdelijke) maatregelen, is op de eerste maatregelen deze nadeelcompensatieregeling van toepassing en komen de kosten van de overige maatregelen ten laste van de gemeente. Bedoeld worden meerdere tijdelijke maatregelen op dezelfde locatie in een voorzienbare periode (5 jaar) van dezelfde kabel en/of leiding.</text:p>
          <text:p text:style-name="al"/>
          <text:p text:style-name="al">Met betrekking tot het tweede lid geldt dat een noodnet niet kan worden gezien als een (tijdelijke) voorziening. Dit wordt gezien als een uitvoeringswijze.</text:p>
          <text:p text:style-name="tussenkopcur">
          <text:span text:style-name="nadrukondlijn">Artikel 14: Geen nadeelcompensatie</text:span>
        </text:p>
          <text:p text:style-name="al">Als een vergunning wordt of is verleend aan een netbeheerder voor het leggen van een kabel en/of leiding op een locatie waarvan de gemeente vermoedt dat de kabel en/of leiding binnen 5 jaren verlegd zal moeten worden als gevolg van de uitvoering van haar werken en in de vergunning daartoe een bepaling is opgenomen, dan zal geen nadeelcompensatie plaatsvinden.</text:p>
          <text:p text:style-name="tussenkopcur">
          <text:span text:style-name="nadrukondlijn">Artikel 15: Aanwijzing</text:span>
        </text:p>
          <text:p text:style-name="al">Dit artikel behoeft geen verdere toelichting.</text:p>
          <text:p text:style-name="tussenkopvet">Hoofdstuk 3 Bepalingen van procedurele aard</text:p>
          <text:p text:style-name="tussenkopcur">
          <text:span text:style-name="nadrukondlijn">Artikel 16: Vooroverleg</text:span>
        </text:p>
          <text:p text:style-name="al">Het college voert vooroverleg met de netbeheerder nadat de netbeheerder geïnformeerd is over de plannen en de consequenties voor de betrokken kabels en/of leidingen.</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
          <text:span text:style-name="nadrukondlijn">Artikel 17: Nemen van maatregelen</text:span>
        </text:p>
          <text:p text:style-name="al">Het college neemt het besluit tot het geven van een aanwijzing voor het nemen van maatregelen ten aanzien van kabels en/of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tussenkopcur">
          <text:span text:style-name="nadrukondlijn">Artikel 18: Termijn indienen verzoek</text:span>
        </text:p>
          <text:p text:style-name="al">Dit artikel behoeft geen verdere toelichting.</text:p>
          <text:p text:style-name="tussenkopcur">
          <text:span text:style-name="nadrukondlijn">Artikel 19: Datum vergunning aanleg kabel en/of leiding</text:span>
        </text:p>
          <text:p text:style-name="al">Het moment van leggen van de kabel of leiding wordt bepaald aan de hand van de datum waarop de desbetreffende vergunning is afgegeven. Is die datum niet te achterhalen, dan wordt het moment van leggen van de kabel of leiding naar redelijkheid vastgesteld, waarbij – bijvoorbeeld – het jaar van inrichten van een bepaalde wijk of straat of het oprichten van een aan de kabel of leiding verbonden transformator- of gasstation een bruikbare aanwijzing kan zijn.</text:p>
          <text:p text:style-name="tussenkopcur">
          <text:span text:style-name="nadrukondlijn">Artikel 20: Verzoek</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text:p>
          <text:p text:style-name="tussenkopcur">
          <text:span text:style-name="nadrukondlijn">Artikel 21: Besluit vaststelling nadeelcompensatie</text:span>
        </text:p>
          <text:p text:style-name="al">Het college neemt binnen acht weken na indiening van het verzoek een besluit inhoudende één van de in dit artikel opgesomde mogelijkheden. Het verzoek om nadeelcompensatie wordt niet in behandeling genomen als deze meer dan 5 jaren nadat door het college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tussenkopcur">
          <text:span text:style-name="nadrukondlijn">Artikel 22: Betaling nadeelcompensatie</text:span>
        </text:p>
          <text:p text:style-name="al">Dit artikel behoeft geen verdere toelichting.</text:p>
          <text:p text:style-name="tussenkopvet">Hoofdstuk 4 Kostentechnische bepalingen</text:p>
          <text:p text:style-name="tussenkopcur">
          <text:span text:style-name="nadrukondlijn">Artikel 23: Algemeen</text:span>
        </text:p>
          <text:p text:style-name="al">Bij de bepaling van de nadeelcompensatie is sprake van een berekening op basis van de werkelijke kosten. Dit zijn de kosten die direct toegerekend kunnen worden aan het nemen van de maatregelen. Hierbij is van belang dat de nemen maatregelen gerealiseerd moeten worden op basis van een technisch adequaat alternatief tegen de maatschappelijk laagste kosten ten opzichte van de meest voor de hand liggende variant.</text:p>
          <text:p text:style-name="tussenkopcur">
          <text:span text:style-name="nadrukondlijn">Artikel 24: Kosten van ontwerp en begeleiding</text:span>
        </text:p>
          <text:p text:style-name="al">Onder kosten van ontwerp en begeleiding worden verstaan de kosten van werkzaamheden voorafgaand aan en tijdens de uitvoering.</text:p>
          <text:p text:style-name="tussenkopcur">
          <text:span text:style-name="nadrukondlijn">Artikel 25: Kosten van uit en in bedrijf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cur">
          <text:span text:style-name="nadrukondlijn">Artikel 26: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cur">
          <text:span text:style-name="nadrukondlijn">Artikel 27: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cur">
          <text:span text:style-name="nadrukondlijn">Artikel 28: Bundeling werkzaamheden</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tussenkopvet">Hoofdstuk 5 Overige en slotbepalingen</text:p>
          <text:p text:style-name="tussenkopcur">
          <text:span text:style-name="nadrukondlijn">Artikel 29: Overgangsregeling en uitsluitingen</text:span>
        </text:p>
          <text:p text:style-name="al">Deze bepaling bevat het overgangsrecht. Deze nadeelcompensatieregeling is van toepassing op werken waarvoor op het moment van in werking treden nog geen (schriftelijke) afspraken zijn. Daarnaast is deze regeling niet van toepassing op gemeentelijke kabel- en/of leidingnet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40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0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Ruimte en infrastructuur | Organisatie en beleid</meta:user-defined>
    <meta:user-defined meta:name="DC.source">N.v.t.</meta:user-defined>
    <meta:user-defined meta:name="OVERHEIDop.referentienummer">GF19.20058</meta:user-defined>
    <meta:user-defined meta:name="DCTERMS.alternative">Nadeelcompensatieregeling kabels en leidingen gemeente Heerenveen 2019</meta:user-defined>
    <dc:language>nl</dc:language>
    <meta:user-defined meta:name="OVERHEID.Gemeente/DC.spatial">Heerenveen</meta:user-defined>
    <meta:user-defined meta:name="DC.title">Nadeelcompensatieregeling kabels en leidingen gemeente Heerenveen 2019</meta:user-defined>
    <meta:user-defined meta:name="DCTERMS.W3CDTF/DCTERMS.available">2019-11-11</meta:user-defined>
    <meta:user-defined meta:name="DCTERMS.W3CDTF/OVERHEIDop.jaargang">2019</meta:user-defined>
    <meta:user-defined meta:name="OVERHEIDop.publicationIssue">272409</meta:user-defined>
    <meta:user-defined meta:name="OVERHEIDop.betreftRegeling">CVDR628887_1</meta:user-defined>
    <meta:user-defined meta:name="xs:date/OVERHEIDop.startdatum">2019-11-12</meta:user-defined>
    <meta:user-defined meta:name="OVERHEIDop.GmbID/DC.identifier">gmb-2019-272409</meta:user-defined>
    <meta:user-defined meta:name="OVERHEIDop.versieInformatie"/>
  </office:meta>
</office:document-meta>
</file>