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straat 19, 5251 AM, Vlijmen, verbouwen garage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december 2018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bouwen van een garage en het plaatsen van reclame aan de Heistraat 19 in Vlijmen. De aanvraag is bij de gemeente bekend onder nummer 5750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eistraat 19, 5251 AM, Vlijmen, verbouwen garage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24</meta:user-defined>
    <meta:user-defined meta:name="OVERHEIDop.GmbID/DC.identifier">gmb-2019-2724</meta:user-defined>
    <meta:user-defined meta:name="OVERHEID.TaxonomieBeleidsagenda/OVERHEID.category">Ruimte en infrastructuur | Organisatie en beleid</meta:user-defined>
    <meta:user-defined meta:name="OVERHEIDop.referentienummer">575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M 19</meta:user-defined>
    <meta:user-defined meta:name="OVERHEIDop.woonplaats">Vlijm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54 411642</meta:user-defined>
    <meta:user-defined meta:name="OVERHEIDop.versieInformatie"/>
  </office:meta>
</office:document-meta>
</file>