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Zakloop op 24 november 2019 in Nisse te Dorpsplein, Nisse - HZ_EVE-2019-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5 november 2019 heeft verleend:</text:p>
            <text:p text:style-name="common-al">het organiseren van een evenement Zakloop op 24 november 2019 in Nisse te Dorpsplein, Niss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239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9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9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8255.47 386299.67</meta:user-defined>
    <meta:user-defined meta:name="DC.title">het organiseren van een evenement Zakloop op 24 november 2019 in Nisse te Dorpsplein, Nisse - HZ_EVE-2019-1050</meta:user-defined>
    <meta:user-defined meta:name="OVERHEID.PostcodeHuisnummer/OVERHEIDop.postcodeHuisnummer">4443AE 35</meta:user-defined>
    <meta:user-defined meta:name="OVERHEIDop.straatnaam">Dorpsplein</meta:user-defined>
    <meta:user-defined meta:name="OVERHEIDop.woonplaats">Niss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393</meta:user-defined>
    <meta:user-defined meta:name="OVERHEIDop.GmbID/DC.identifier">gmb-2019-272393</meta:user-defined>
    <meta:user-defined meta:name="OVERHEIDop.versieInformatie"/>
  </office:meta>
</office:document-meta>
</file>